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521491 verleende vergunning voor het aanleggen van glasvezelkabels met boring waarbij de regionale waterkering haaks gekruist wordt bij Frederik Hendriklaan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54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54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54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glasvezelkabels met boring waarbij de regionale waterkering haaks gekruist wordt bij Frederik Hendriklaan in Alkmaar</meta:user-defined>
    <dc:language>nl</dc:language>
    <meta:user-defined meta:name="OVERHEID.EPSG28992/DC.spatial">111323.005 514967.525</meta:user-defined>
    <meta:user-defined meta:name="DC.title">19.2521491 verleende vergunning voor het aanleggen van glasvezelkabels met boring waarbij de regionale waterkering haaks gekruist wordt bij Frederik Hendriklaan in Alkmaar</meta:user-defined>
    <meta:user-defined meta:name="OVERHEID.PostcodeHuisnummer/OVERHEIDop.postcodeHuisnummer">1814</meta:user-defined>
    <meta:user-defined meta:name="OVERHEIDop.straatnaam">Graaf Janpad</meta:user-defined>
    <meta:user-defined meta:name="OVERHEIDop.woonplaats">Alkmaar</meta:user-defined>
    <meta:user-defined meta:name="DCTERMS.W3CDTF/DCTERMS.available">2019-11-12</meta:user-defined>
    <meta:user-defined meta:name="DCTERMS.W3CDTF/OVERHEIDop.jaargang">2019</meta:user-defined>
    <meta:user-defined meta:name="OVERHEIDop.publicationIssue">11954</meta:user-defined>
    <meta:user-defined meta:name="OVERHEIDop.WsbID/DC.identifier">wsb-2019-11954</meta:user-defined>
    <meta:user-defined meta:name="OVERHEIDop.versieInformatie"/>
  </office:meta>
</office:document-meta>
</file>