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brug ter plaatse van de Lekdijk 6 te Eve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ieuwe brug ter plaatse van de Lekdijk 6 te Everdingen een watervergunning te verlenen. </text:p>
            <text:p text:style-name="common-al">Zaaknummer: 2019090033 </text:p>
            <text:p text:style-name="common-al">Start bezwaartermijn: 08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5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5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nieuwe brug over A-water 110668 en in de beschermingszone van de primaire waterkering ter plaatse van de Lekdijk 6 te Everdingen</meta:user-defined>
    <dc:language>nl</dc:language>
    <meta:user-defined meta:name="OVERHEID.EPSG28992/DC.spatial">139189 442021</meta:user-defined>
    <meta:user-defined meta:name="DC.title">Waterschap Rivierenland - watervergunning voor het aanleggen van een nieuwe brug ter plaatse van de Lekdijk 6 te Everdingen</meta:user-defined>
    <meta:user-defined meta:name="OVERHEID.PostcodeHuisnummer/OVERHEIDop.postcodeHuisnummer">4121KJ 6</meta:user-defined>
    <meta:user-defined meta:name="OVERHEIDop.straatnaam">Lekdijk</meta:user-defined>
    <meta:user-defined meta:name="OVERHEIDop.woonplaats">Everdin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11953</meta:user-defined>
    <meta:user-defined meta:name="OVERHEIDop.WsbID/DC.identifier">wsb-2019-11953</meta:user-defined>
    <meta:user-defined meta:name="OVERHEIDop.versieInformatie"/>
  </office:meta>
</office:document-meta>
</file>