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21810 verleende vergunning voor het herbouwen van een stolp deels in beschermingszone A van de regionale waterkering bij Laanweg 2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bouwen van een stolp deels in beschermingszone A van de regionale waterkering bij Laanweg 2 in Zuidschermer</meta:user-defined>
    <dc:language>nl</dc:language>
    <meta:user-defined meta:name="OVERHEID.EPSG28992/DC.spatial">116195.93 512151</meta:user-defined>
    <meta:user-defined meta:name="DC.title">19.2521810 verleende vergunning voor het herbouwen van een stolp deels in beschermingszone A van de regionale waterkering bij Laanweg 2 in Zuidschermer</meta:user-defined>
    <meta:user-defined meta:name="OVERHEID.PostcodeHuisnummer/OVERHEIDop.postcodeHuisnummer">1847LM 1</meta:user-defined>
    <meta:user-defined meta:name="OVERHEIDop.straatnaam">Laanweg</meta:user-defined>
    <meta:user-defined meta:name="OVERHEIDop.woonplaats">Zuidscherm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52</meta:user-defined>
    <meta:user-defined meta:name="OVERHEIDop.WsbID/DC.identifier">wsb-2019-11952</meta:user-defined>
    <meta:user-defined meta:name="OVERHEIDop.versieInformatie"/>
  </office:meta>
</office:document-meta>
</file>