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oensdag 20 november 2019</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20 november 2019 van 20.30 tot 22.00 uur. </text:p>
            <text:p text:style-name="common-al"/>
            <text:p text:style-name="common-al">Alle vergaderstukken liggen van 6 november tot en met 20 november 2019 ter inzage op het Hof van Bouvigne (Bouvignelaan 5 te Breda). De stukken zijn in te zien van vrijdag tot en met woensdag van 9.00 uur tot 12.00 uur en van 14.00 uur tot 16.00 uur. </text:p>
            <text:p text:style-name="common-al"/>
            <text:p text:style-name="common-al">De volledige agenda en bijbehorende vergaderstukken zijn ook in te zien op en te downloaden van de website <text:a xlink:href="http://www.brabantsedelta.nl/vergaderstukken" xlink:type="simple">www.brabantsedelta.nl/vergaderstukken</text:a>.</text:p>
            <text:p text:style-name="common-al"/>
            <text:p text:style-name="common-al">
            <text:span text:style-name="nadrukvet">Bekendmaking terinzagelegging meerjarenraming 2020-2029 waterschap Brabantse Delta</text:span>
          </text:p>
            <text:p text:style-name="common-al">In overeenstemming met artikel 100 van de Waterschapswet maakt het dagelijks bestuur van waterschap Brabantse Delta bekend dat de meerjarenraming 2020-2029 (als onderdeel van de Kadernota 2020-2029) ter inzage ligt op het waterschapskantoor (Bouvignelaan 5, 4836 AA, Breda), van 6 november 2019 tot en met 20 november 2019. De Kadernota kan kosteloos worden gedownload van onze website <text:a xlink:href="http://www.brabantsedelta.nl/vergaderstukken." xlink:type="simple">www.brabantsedelta.nl/vergaderstukken.</text:a></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9 </text:span>
            <text:span text:style-name="datum"/>
          </text:p>
          </text:section>
          <text:section text:name="ondertekening_id1-3-2-2-2">
            <text:p><text:span text:style-name="functie"/></text:p>
            <text:p><text:span text:style-name="deze">De secretaris-directeur,</text:span></text:p>
            <text:p><text:span text:style-name="ondertekening_naam">
            <text:span text:style-name="voornaam">Dr. A.F.M. Meulema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Vergadering algemeen bestuur woensdag 20 november 2019</meta:user-defined>
    <meta:user-defined meta:name="DCTERMS.W3CDTF/DCTERMS.available">2019-11-12</meta:user-defined>
    <meta:user-defined meta:name="DCTERMS.W3CDTF/OVERHEIDop.jaargang">2019</meta:user-defined>
    <meta:user-defined meta:name="OVERHEIDop.publicationIssue">11948</meta:user-defined>
    <meta:user-defined meta:name="OVERHEIDop.WsbID/DC.identifier">wsb-2019-11948</meta:user-defined>
    <meta:user-defined meta:name="OVERHEIDop.versieInformatie"/>
  </office:meta>
</office:document-meta>
</file>