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Kostentoedelingsverordening watersysteemheffing Rijnland 2020</text:p>
      <text:section text:name="regeling_id1-3-2" text:style-name="regeling">
        <text:section text:name="aanhef_id1-3-2-1" text:style-name="aanhef">
          <text:section text:name="preambule_id1-3-2-1-1" text:style-name="preambule">
            <text:p text:style-name="al">De verenigde vergadering van het hoogheemraadschap van Rijnland heeft op 25 september 2019 de Kostentoedelingsverordening watersysteemheffing Rijnland 2020 vastgesteld. </text:p>
            <text:p text:style-name="al">De aanleiding voor het opstellen van een nieuwe kostentoedelingsverordening is dat op grond van artikel 120 Waterschapswet de kostentoedelingsverordening tenminste eenmaal in de vijf jaren moet worden herzien.</text:p>
            <text:p text:style-name="al">De kostentoedelingsverordening gaat over het toedelen van de gemaakte kosten voor de watersysteemtaak (‘droge voeten’) aan degenen die baat hebben bij het werk van Rijnland. Dat zijn de ingezeten en de eigenaren of zakelijk gerechtigden van gebouwen, ongebouwde terreinen en natuurterreinen. Deze categorieën betalen hun bijdragen aan de door Rijnland te maken kosten in de vorm van belastingen.</text:p>
            <text:p text:style-name="al">De belangrijkste wijzigingen ten opzichte van de huidige kostentoedelingsverordening zijn:</text:p>
            <text:list text:style-name="id1-3-2-1-1-5">
              <text:list-item text:style-override="id1-3-2-1-1-5-1">
                <text:number>1.</text:number>
                <text:p text:style-name="al">    Wijziging van het percentage van de toedeling van de kosten van het watersysteembeheer aan de zakelijk gerechtigden van ongebouwde onroerende zaken, die geen natuurterreinen zijn, van 6,4 naar 6,3;</text:p>
              </text:list-item>
              <text:list-item text:style-override="id1-3-2-1-1-5-2">
                <text:number>2.</text:number>
                <text:p text:style-name="al">    Wijziging van het percentage van de toedeling van de kosten van het watersysteembeheer aan de zakelijk gerechtigden van gebouwde onroerende zaken van 43,5 naar 43,6.</text:p>
              </text:list-item>
              <text:list-item text:style-override="id1-3-2-1-1-5-3">
                <text:number>3.</text:number>
                <text:p text:style-name="al">   Wijziging van het percentage van de tariefdifferentiatie verharde openbare wegen als bedoeld in artikel 122, derde lid, onder c, van de Waterschapswet van 300 naar 400. </text:p>
              </text:list-item>
            </text:list>
            <text:p text:style-name="al">
            <text:span text:style-name="nadrukcur">Met de laatste wijziging kiest Rijnland er voor de lasten voor betrokkenen zoveel mogelijk gelijk te houden.</text:span>
          </text:p>
            <text:p text:style-name="al">Nadat het college van dijkgraaf en hoogheemraden op 25 juni 2019 een voorgenomen besluit heeft genomen over de ontwerp-Kostentoedelingsverordening watersysteemheffing Rijnland 2020 heeft deze op grond van de Inspraakverordening Rijnland 2012 gedurende zes weken, van 1 juli tot en met 11 augustus 2019, ter inzage gelegen. Er zijn hierop geen inspraakreacties ontvangen. </text:p>
            <text:p text:style-name="al">Tegen de kostentoedelingsverordening kan geen bezwaar en/of beroep worden ingesteld. Wel kan een belastingplichtige in het kader van bezwaar en beroep tegen zijn belastingaanslag ook tegen de kostentoedelingsverordening opkomen.</text:p>
            <text:p text:style-name="al">
            <text:span text:style-name="nadrukvet">Kostentoedelingsverordening watersysteemheffing 2020                         </text:span>
          </text:p>
            <text:p text:style-name="al">De verenigde vergadering van het hoogheemraadschap van Rijnland;</text:p>
            <text:p text:style-name="al">Gelezen het voorstel van dijkgraaf en hoogheemraden van 20 augustus 2019, nummer 19.063726;</text:p>
            <text:p text:style-name="al">Gelet op artikelen 120 en 122 van de Waterschapswet;</text:p>
            <text:p text:style-name="al">BESLUIT:</text:p>
            <text:p text:style-name="al">Vast te stellen de volgende Kostentoedelingsverordening watersysteemheff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
            <text:list text:style-name="id1-3-2-2-1-4">
              <text:list-item text:style-override="id1-3-2-2-1-4-1">
                <text:number>a.</text:number>
                <text:p text:style-name="al">Kosten voor het watersysteem: netto-kosten van de kostendrager watersysteembeheer zoals opgenomen in de begroting van het hoogheemraadschap en die gedekt worden met behulp van de watersysteemheffing; </text:p>
              </text:list-item>
              <text:list-item text:style-override="id1-3-2-2-1-4-2">
                <text:number>b.</text:number>
                <text:p text:style-name="al">gebied van het hoogheemraadschap: het gebied dat is aangegeven op de bij het provinciaal reglement behorende kaart waarin de zorg voor het watersysteem aan het hoogheemraadschap is opgedragen;</text:p>
              </text:list-item>
              <text:list-item text:style-override="id1-3-2-2-1-4-3">
                <text:number>c.</text:number>
                <text:p text:style-name="al">ingezetene: degene die blijkens de basisregistratie personen bij het begin van het kalenderjaar woonplaats heeft in het gebied van het hoogheemraadschap en aldaar gebruik heeft van woonruimte;</text:p>
              </text:list-item>
              <text:list-item text:style-override="id1-3-2-2-1-4-4">
                <text:number>d.</text:number>
                <text:p text:style-name="al">zakelijk gerechtigden ongebouwd, niet zijnde natuurterreinen: degenen die krachtens eigendom, bezit of beperkt recht het genot hebben van ongebouwde onroerende zaken die geen natuurterreinen zijn in het gebied van het hoogheemraadschap;</text:p>
              </text:list-item>
              <text:list-item text:style-override="id1-3-2-2-1-4-5">
                <text:number>e.</text:number>
                <text:p text:style-name="al">zakelijk gerechtigden natuurterreinen: degenen die krachtens eigendom, bezit of beperkt recht in het gebied van het hoogheemraadschap het genot hebben van natuurterreinen;</text:p>
              </text:list-item>
              <text:list-item text:style-override="id1-3-2-2-1-4-6">
                <text:number>f.</text:number>
                <text:p text:style-name="al">zakelijk gerechtigden gebouwd: degenen die krachtens eigendom, bezit of beperkt recht het genot hebben van gebouwde onroerende zaken in het gebied van het hoogheemraadschap</text:p>
                <text:p text:style-name="al"/>
              </text:list-item>
            </text:list>
          </text:section>
          <text:section text:name="artikel_id1-3-2-2-2" text:style-name="artikel">
            <text:p text:style-name="artikel_kop_titel"><text:span text:style-name="artikel_kop_label">Artikel</text:span> <text:span text:style-name="artikel_kop_nr">2  </text:span> Kostentoedeling watersysteembeheer</text:p>
            <text:p text:style-name="al"/>
            <text:list text:style-name="id1-3-2-2-2-3">
              <text:list-item text:style-override="id1-3-2-2-2-3-1">
                <text:number>1.</text:number>
                <text:p text:style-name="al">De kosten voor het watersysteembeheer worden als volgt aan de heffingplichtige categorieën toegedeeld:</text:p>
              </text:list-item>
            </text:list>
            <text:list text:style-name="id1-3-2-2-2-4">
              <text:list-item text:style-override="id1-3-2-2-2-4-1">
                <text:number>a.</text:number>
                <text:p text:style-name="al">50% aan de ingezetenen;</text:p>
              </text:list-item>
              <text:list-item text:style-override="id1-3-2-2-2-4-2">
                <text:number>b.</text:number>
                <text:p text:style-name="al">6,3% aan de zakelijk gerechtigden van ongebouwde onroerende zaken, die geen natuurterreinen zijn;</text:p>
              </text:list-item>
              <text:list-item text:style-override="id1-3-2-2-2-4-3">
                <text:number>c.</text:number>
                <text:p text:style-name="al">0,1% aan de zakelijk gerechtigden van natuurterreinen;</text:p>
              </text:list-item>
              <text:list-item text:style-override="id1-3-2-2-2-4-4">
                <text:number>d.</text:number>
                <text:p text:style-name="al">43,6% aan de zakelijk gerechtigden van gebouwde onroerende zaken. </text:p>
              </text:list-item>
            </text:list>
            <text:list text:style-name="id1-3-2-2-2-5">
              <text:list-item text:style-override="id1-3-2-2-2-5-1">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5-2">
                <text:number>3.</text:number>
                <text:p text:style-name="al">De waardepeildatum is 1 januari 2018. </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Kosten van heffing en invordering van de watersysteemheffing en kosten van de verkiezing van de leden van het algemeen bestuur</text:span>
            </text:p>
            <text:p text:style-name="al">In afwijking van het bepaalde in artikel 2, eerste lid, worden de kosten van heffing en invordering van de watersysteemheffing en de kosten van de verkiezing van de leden van de verenigde vergadering van het hoogheemraadschap, voor zover die kosten worden toegerekend aan het watersysteembeheer en zoals opgenomen in de begroting van enig belastingjaar, rechtstreeks aan de betrokken categorieën toegerekend naar rato van deze voor elk van de genoemde categorieën te maken kosten. </text:p>
            <text:p text:style-name="al"/>
          </text:section>
          <text:section text:name="artikel_id1-3-2-2-4" text:style-name="artikel">
            <text:p text:style-name="artikel_kop_titel"><text:span text:style-name="artikel_kop_label">Artikel</text:span> <text:span text:style-name="artikel_kop_nr"> 4 </text:span> Tariefdifferentiatie verharde openbare wegen</text:p>
            <text:p text:style-name="al">Voor verharde openbare wegen wordt een tariefdifferentiatie als bedoeld in artikel 122, derde lid, onder c, van de Waterschapswet, toegepast. Het tarief na toepassing van de tariefdifferentiatie is 400% hogerdan het tarief dat blijkens de verordening op de watersysteemheffing voor ongebouwde onroerende zaken, niet zijnde natuurterreinen, geldt. </text:p>
            <text:p text:style-name="al"/>
          </text:section>
          <text:section text:name="artikel_id1-3-2-2-5" text:style-name="artikel">
            <text:p text:style-name="artikel_kop_titel"><text:span text:style-name="artikel_kop_label">Artikel</text:span> <text:span text:style-name="artikel_kop_nr"> 5 </text:span> Inwerkingtreding en citeertitel</text:p>
            <text:p text:style-name="al"/>
            <text:list text:style-name="id1-3-2-2-5-3">
              <text:list-item text:style-override="id1-3-2-2-5-3-1">
                <text:number>1.</text:number>
                <text:p text:style-name="al">De Kostentoedelingsverordening watersysteembeheer Rijnland 2015<text:span text:style-name="nadrukcur">, </text:span>vastgesteld bij besluit van de verenigde vergadering van 24 september 2014, nummer 14.32604, wordt ingetrokken met ingang van de in het derde lid van deze bepaling genoemde datum, met dien verstande dat zij van toepassing blijft op de belastingjaren waarvoor zij heeft gegolden.</text:p>
              </text:list-item>
              <text:list-item text:style-override="id1-3-2-2-5-3-2">
                <text:number>2.</text:number>
                <text:p text:style-name="al">Deze verordening treedt in werking op de eerste dag na die van haar bekendmaking.</text:p>
              </text:list-item>
              <text:list-item text:style-override="id1-3-2-2-5-3-3">
                <text:number>3.</text:number>
                <text:p text:style-name="al">Deze verordening vindt voor het eerst toepassing in het belastingjaar dat aanvangt op 1 januari 2020.</text:p>
              </text:list-item>
              <text:list-item text:style-override="id1-3-2-2-5-3-4">
                <text:number>4.</text:number>
                <text:p text:style-name="al">Deze verordening wordt aangehaald als Kostentoedelingsverordening watersysteemheffing Rijnland 2020.</text:p>
              </text:list-item>
            </text:list>
          </text:section>
        </text:section>
        <text:section text:name="regeling-sluiting_id1-3-2-3" text:style-name="regeling-sluiting">
          <text:section text:name="slotformulering_id1-3-2-3-1" text:style-name="slotformulering">
            <text:p text:style-name="al">Leiden, 25 september 2019</text:p>
            <text:p text:style-name="al">De verenigde vergadering,</text:p>
            <text:p text:style-name="al">R.A.M. van der Sande,</text:p>
            <text:p text:style-name="al">dijkgraaf</text:p>
            <text:p text:style-name="al">mw. C.M. van de Wiel,</text:p>
            <text:p text:style-name="al">secretaris</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 
            <text:span text:style-name="nadrukvet">Toelichting bij de Kostentoedelingsverordening water-</text:span>
          </text:p>
          <text:p text:style-name="subtitel">
            <text:span text:style-name="nadrukvet">systeemheffing Rijnland 2020 </text:span>
          </text:p>
          <text:p text:style-name="al">
          <text:span text:style-name="nadrukvet">Algemeen </text:span>
        </text:p>
          <text:p text:style-name="al">
          <text:span text:style-name="nadrukvet">Wettelijke basis </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aan welke heffingplichtige categorie (ingezetenen, eigenaren of anderszins zakelijk gerechtigden van ongebouwde onroerende zaken die geen natuurterreinen zijn, eigenaren of anderszins zakelijk gerechtigden van natuurterreinen en eigenaren of anders-zins zakelijk gerechtigden van gebouwde onroerende zaken) welk deel van de netto-kosten van het watersysteembeheer moet opbrengen. </text:p>
          <text:p text:style-name="al">Uit de begroting van het waterschap vloeit voort hoe hoog de kosten van het watersysteembeheer precies zijn. In beginsel worden alle hier bedoelde kosten tezamen genomen en vervolgens aan de diverse categorieën toegedeeld, zodat elke categorie een deel van de totale kosten draagt. Hierop heeft de wetgever alleen voor verkiezingskosten en voor kosten van heffing en invordering van de watersysteemheffing een uitzondering gemaakt. Op grond van artikel 120, eerste lid, tweede volzin van de Waterschapswet, kan het algemeen bestuur van een waterschap bij de kostentoedelingsverordening bepalen dat deze kosten rechtstreeks aan de betrokken categorieën van heffingplichtigen worden toegerekend. Deze kosten kunnen dus van de totale kosten van het watersysteembeheer worden afgezonderd en rechtstreeks worden ondergebracht bij die categorie/die categorieën die deze kosten veroorzaakt/veroorzaken. </text:p>
          <text:p text:style-name="al">Het waterschap kan op grond van artikel 122 van de Waterschap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De kostentoedelingsverordening moet ten minste eenmaal in de vijf jaren worden herzien (artikel 120, vijfde lid, Waterschapswet). </text:p>
          <text:p text:style-name="al">
          <text:span text:style-name="nadrukvet">Artikelsgewijs </text:span>
        </text:p>
          <text:p text:style-name="al">
          <text:span text:style-name="nadrukvet">Artikel 1 Begripsomschrijvingen </text:span>
        </text:p>
          <text:p text:style-name="al">In artikel 1 zijn enkele begrippen die in de verordening vaker voorkomen, nader omschreven. </text:p>
          <text:p text:style-name="al">
          <text:span text:style-name="nadrukvet">Artikel 2 Kostentoedeling watersysteembeheer </text:span>
        </text:p>
          <text:p text:style-name="al">In artikel 2 is aangegeven wat het aandeel van iedere heffing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De waterschappen voeren zogenaamde kostentoedelingsonderzoeken uit. De uitkomsten van de kostentoedelingsonderzoeken vinden hun weerslag in de kostentoedelingsverordening. </text:p>
          <text:p text:style-name="al">
          <text:span text:style-name="nadrukvet">Waardepeildatum </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0. Waterschappen mogen de waardepeildatum dus op 1 januari 2018 of op 1 januari 2019 stellen. Om praktische redenen wordt in deze verordening van de waardepeildatum 1 januari 2018 uitgegaan Het tweede lid van artikel 2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span text:style-name="nadrukvet">Artikel 3 Kosten van heffing en invordering en van de verkiezing </text:span>
        </text:p>
          <text:p text:style-name="al">Het waterschap kan bij de kostentoedeling er voor kiezen om kosten van heffing en invordering van de watersysteemheffing en kosten van de verkiezing van de leden van het algemeen bestuur van het waterschap rechtstreeks aan de betrokken categorieën toe trekenen. </text:p>
          <text:p text:style-name="al">
          <text:span text:style-name="nadrukvet">Verkiezingskosten </text:span>
        </text:p>
          <text:p text:style-name="al">Van de in het algemeen bestuur van een waterschap vertegenwoordigde categorieën wordt alleen de categorie ingezetenen door middel van verkiezingen gekozen. De andere in het waterschapsbestuur vertegenwoordigde categorieën worden op grond van artikel 14 van de Waterschapswet niet verkozen maar benoemd. De keuze voor rechtstreekse toerekening van verkiezingskosten, betekent dus dat deze kosten uitsluitend bij de categorie ingezetenen in rekening worden gebracht. </text:p>
          <text:p text:style-name="al">
          <text:span text:style-name="nadrukvet">Kosten van heffing en invordering </text:span>
        </text:p>
          <text:p text:style-name="al">Kosten van de Wet WOZ worden voor het heffen van belasting bij de categorie gebouwd gemaakt en kunnen dus rechtstreeks bij deze categorie in rekening worden gebracht. </text:p>
          <text:p text:style-name="al">Bij kosten van heffing en invordering van de watersysteemheffing kan met name worden gedacht aan kwijtscheldingskosten en kosten voor het verkrijgen van WOZ-gegevens. Kwijtscheldingskosten hebben met name betrekking op de categorie ingezetenen en de zuiveringsheffing (huurders) en WOZ-kosten op de categorie gebouwd. Een deel van de kwijtscheldingskosten moet met andere woorden ten laste van de zuiveringsheffing worden gebracht.</text:p>
          <text:p text:style-name="al">
          <text:span text:style-name="nadrukvet">Artikel 4 Tariefdifferentiatie verharde openbare wegen </text:span>
        </text:p>
          <text:p text:style-name="al">Dit artikel regelt de tariefdifferentiatie voor verharde openbare wegen in die gevallen dat het waterschap voor 1 jul 2012 al gebruik maakte van de mogelijkheid om het tarief voor ‘wegen’ te differentiëren. In deze gevallen kan het tarief voor verharde openbare wegen maximaal 400% hoger worden gesteld dan het tarief dat in de verordening op de watersysteemheffing voor ongebouwde onroerende zaken, niet zijnde natuurterreinen, is vastgesteld.</text:p>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e bronnen van diffuse verontreiniging vormen, speelde bij de invoering van deze tariefdifferentiatie een rol (amendement Lenards en Van Lith, TK2006-2007, 30 601, nr. 15). </text:p>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Ortega-Martijn,TK 2011-2012, 33 097, nr. 22). Blijkens de toelichting op dit amendement moet de verruiming de waterschappen een mogelijkheid bieden om onevenredig hoge agrarische tarieven tegen te gaan. </text:p>
          <text:p text:style-name="al">Als gevolg van het amendement is artikel 122, derde lid, van de Waterschapswet met ingang van 1 januari 2013 gewijzigd. In een nieuw onderdeel c is geregeld dat het tarief voor verhardeopenbare wegen maximaal 400% hoger kan worden vastgesteld indien het waterschap voor 1 juli 2012 al een wegendifferentiatie toepaste. </text:p>
          <text:p text:style-name="al">Omdat Rijnland voor 1 juli 2012 al gebruik maakte van de mogelijkheid om het tarief voor ‘wegen’ te differentiëren, kan het tarief voor verharde openbare wegen maximaal 400% hoger worden gesteld dan het tarief dat in de verordening op de watersysteemheffing voor ongebouwde onroerende zaken, niet zijnde natuurterreinen, is vastgesteld. </text:p>
          <text:p text:style-name="al">
          <text:span text:style-name="nadrukvet">Artikel 5 Inwerkingtreding en citeertitel </text:span>
        </text:p>
          <text:p text:style-name="al">
          <text:span text:style-name="nadrukvet">Lid 1 </text:span>
        </text:p>
          <text:p text:style-name="al">Dit lid bepaalt dat de kostentoedelingsverordening die tot nu toe heeft gegolden, wordt ingetrokken met ingang van het belastingjaar dat aanvangt op 1 januari 2020. De Kostentoedelingsverordening watersysteembeheer 2015 blijft gelden voor de belastingjaren waarvoor zij heeft gegolden. </text:p>
          <text:p text:style-name="al">
          <text:span text:style-name="nadrukvet">Lid 2 </text:span>
        </text:p>
          <text:p text:style-name="al">Op grond van artikel 73, eerste lid, van de Waterschapswet verbinden besluiten van het waterschap die algemeen verbindende regels inhouden, niet dan wanneer zij zijn bekendgemaakt. Deze bepaling is ook op de kostentoedelingsverordening van toepassing. Op grond van artikel 74 Waterschapswet is in de verordening bepaald dat de verordening in werking treedt op de eerste dag na die van de bekendmaking. </text:p>
          <text:p text:style-name="al">
          <text:span text:style-name="nadrukvet">Lid 3 </text:span>
        </text:p>
          <text:p text:style-name="al">De onderhavige kostentoedelingsverordening wordt voor het eerst toegepast op het belastingjaar dat op 1 januari 2020 aanvangt. Dit jaartal is onderdeel van de citeertitel van de verordening. </text:p>
          <text:p text:style-name="al">De maximale geldigheidsduur van de verordening is vijf jaar. Na ommekomst van deze termijn moet de verordening worden herzien. Het is wel mogelijk de verordening op een eerder moment te herzien. In verband met dit laatste, is het niet wenselijk aan de verordening een einddatum mee te geven. </text:p>
          <text:p text:style-name="al">
          <text:span text:style-name="nadrukvet">Lid 4 </text:span>
        </text:p>
          <text:p text:style-name="al">De verordening wordt voorzien van een citeertitel. De naam van het waterschap en het jaartal van inwerkingtreding maken hiervan deel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2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Financiën | Organisatie en beleid</meta:user-defined>
    <meta:user-defined meta:name="DC.source">artikel 122 van de Waterschapswet]|[1.0:c:BWBR0005108&amp;artikel=122&amp;g=2018-07-01</meta:user-defined>
    <meta:user-defined meta:name="DCTERMS.alternative">Kostentoedelingsverordening watersysteemheffing 2020 </meta:user-defined>
    <dc:language>nl</dc:language>
    <meta:user-defined meta:name="OVERHEID.Waterschap/DC.spatial">Hoogheemraadschap van Rijnland</meta:user-defined>
    <meta:user-defined meta:name="DC.title">Bekendmaking Kostentoedelingsverordening watersysteemheffing Rijnland 2020</meta:user-defined>
    <meta:user-defined meta:name="DCTERMS.W3CDTF/DCTERMS.available">2019-11-12</meta:user-defined>
    <meta:user-defined meta:name="DCTERMS.W3CDTF/OVERHEIDop.jaargang">2019</meta:user-defined>
    <meta:user-defined meta:name="OVERHEIDop.publicationIssue">11924</meta:user-defined>
    <meta:user-defined meta:name="OVERHEIDop.betreftRegeling">CVDR628896_1</meta:user-defined>
    <meta:user-defined meta:name="xs:date/OVERHEIDop.startdatum">2019-11-13</meta:user-defined>
    <meta:user-defined meta:name="OVERHEIDop.WsbID/DC.identifier">wsb-2019-11924</meta:user-defined>
    <meta:user-defined meta:name="OVERHEIDop.versieInformatie"/>
  </office:meta>
</office:document-meta>
</file>