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5448 diverse wekzaamheden in de wijk Palenstein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november 2019 een vergunning verleend aan Gemeente Zoetermeer voor </text:p>
            <text:p text:style-name="common-al">a. Het graven en hebben van ongeveer 1500 m² primair oppervlaktewater in kwetsbaar kwelgebied;</text:p>
            <text:p text:style-name="common-al"> b. Het bouwen en hebben van een brandweerbrug over nieuw te graven oppervlaktewater met een doorvaarthoogte van 1 m in het midden van de brug; </text:p>
            <text:p text:style-name="common-al">c. Het aanleggen en hebben van een rechthoekige duiker met een breedte van 2,50 m en een hoogte van 0,95 m in een bestaande dam tussen de bestaande en de nieuw te graven primaire watergangen;</text:p>
            <text:p text:style-name="common-al"> d. Het vervangen en hebben van een verbindingsduiker door een verbindingsduiker met Ø 1000 mm, een en ander in de wijk Palenstein in Zoetermeer.</text:p>
            <text:p text:style-name="common-al"/>
            <text:p text:style-name="common-al"> De stukken liggen tot en met 16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 </text:p>
            <text:p text:style-name="common-al"/>
            <text:p text:style-name="last-al">Leiden, 4 november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4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564 452241</meta:user-defined>
    <meta:user-defined meta:name="DC.title">Publicatie watervergunning 2019-015448 diverse wekzaamheden in de wijk Palenstein in Zoetermeer</meta:user-defined>
    <meta:user-defined meta:name="OVERHEID.PostcodeHuisnummer/OVERHEIDop.postcodeHuisnummer">2722BE</meta:user-defined>
    <meta:user-defined meta:name="OVERHEIDop.straatnaam">Van Egmondstraat</meta:user-defined>
    <meta:user-defined meta:name="OVERHEIDop.woonplaats">Zoetermeer</meta:user-defined>
    <meta:user-defined meta:name="DCTERMS.W3CDTF/DCTERMS.available">2019-11-07</meta:user-defined>
    <meta:user-defined meta:name="OVERHEIDop.externeBijlage">2019-015448|exb-2019-52997</meta:user-defined>
    <meta:user-defined meta:name="DCTERMS.W3CDTF/OVERHEIDop.jaargang">2019</meta:user-defined>
    <meta:user-defined meta:name="OVERHEIDop.publicationIssue">11840</meta:user-defined>
    <meta:user-defined meta:name="OVERHEIDop.WsbID/DC.identifier">wsb-2019-11840</meta:user-defined>
    <meta:user-defined meta:name="OVERHEIDop.versieInformatie"/>
  </office:meta>
</office:document-meta>
</file>