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3034 diverse werkzaamheden ter hoogte van Huigsloterdijk 353-358 in Buiten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november 2019 een vergunning verleend voor </text:p>
            <text:p text:style-name="common-al">a. Het realiseren van een risicovol werk in de kern- en beschermingszone van de waterkering; </text:p>
            <text:p text:style-name="common-al">b. Het aanleggen en hebben van een object in de beschermingszone van een waterkering; </text:p>
            <text:p text:style-name="common-al">c. Het uitvoeren van graafwerkzaamheden in de kern- en/of beschermingszone van de waterkering dieper dan 0,30 meter minus maaiveld; </text:p>
            <text:p text:style-name="common-al">d. Het aanbrengen en hebben van een damwandconstructie in het buitentalud van de regionale kering; dit alles ter hoogte van Huigsloterdijk 353-358 in Buitenkaag. </text:p>
            <text:p text:style-name="common-al"/>
            <text:p text:style-name="common-al">Maatwerk besluit genomen voor het aanleggen en hebben van een steiger groter dan 20 m² op een regionale kering ter hoogte van Huigsloterdijk 353-358 te Buitenkaag. </text:p>
            <text:p text:style-name="common-al"/>
            <text:p text:style-name="common-al">De stukken liggen tot en met 16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4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3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3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9189 470245</meta:user-defined>
    <meta:user-defined meta:name="DC.title">Publicatie watervergunning 2019-013034 diverse werkzaamheden ter hoogte van Huigsloterdijk 353-358 in Buitenkaag</meta:user-defined>
    <meta:user-defined meta:name="OVERHEID.PostcodeHuisnummer/OVERHEIDop.postcodeHuisnummer">2158LR 353</meta:user-defined>
    <meta:user-defined meta:name="OVERHEIDop.straatnaam">Huigsloterdijk</meta:user-defined>
    <meta:user-defined meta:name="OVERHEIDop.woonplaats">Buitenkaag</meta:user-defined>
    <meta:user-defined meta:name="DCTERMS.W3CDTF/DCTERMS.available">2019-11-07</meta:user-defined>
    <meta:user-defined meta:name="OVERHEIDop.externeBijlage">2019-013034|exb-2019-52993</meta:user-defined>
    <meta:user-defined meta:name="DCTERMS.W3CDTF/OVERHEIDop.jaargang">2019</meta:user-defined>
    <meta:user-defined meta:name="OVERHEIDop.publicationIssue">11838</meta:user-defined>
    <meta:user-defined meta:name="OVERHEIDop.WsbID/DC.identifier">wsb-2019-11838</meta:user-defined>
    <meta:user-defined meta:name="OVERHEIDop.versieInformatie"/>
  </office:meta>
</office:document-meta>
</file>