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8349 het maken van een gestuurde boring ter plaatse van de provinciale weg N446 nabij hmp 10.6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oktober 2019 een besluit genomen aan Oasen N.V. voor het maken van een gestuurde boring in de kwelen opbarstgevoelige bodem van de polder Vierambacht ten behoeve van het vervangen van een lekkend deel drinkwatertransportleiding. Eén en ander ter plaatse van de provinciale weg N446 (Kruisweg) nabij hmp 10.6 in Woubrugge, gemeente Kaag en Braassem. </text:p>
            <text:p text:style-name="common-al"/>
            <text:p text:style-name="common-al">De stukken liggen tot en met 1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3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07 464675</meta:user-defined>
    <meta:user-defined meta:name="DC.title">Publicatie besluit 2019-018349 het maken van een gestuurde boring ter plaatse van de provinciale weg N446 nabij hmp 10.6 in Woubrugge</meta:user-defined>
    <meta:user-defined meta:name="OVERHEID.PostcodeHuisnummer/OVERHEIDop.postcodeHuisnummer">2481KV 10a</meta:user-defined>
    <meta:user-defined meta:name="OVERHEIDop.straatnaam">Kruisweg</meta:user-defined>
    <meta:user-defined meta:name="OVERHEIDop.woonplaats">Woubrugge</meta:user-defined>
    <meta:user-defined meta:name="DCTERMS.W3CDTF/DCTERMS.available">2019-11-07</meta:user-defined>
    <meta:user-defined meta:name="OVERHEIDop.externeBijlage">2019-018349|exb-2019-52910</meta:user-defined>
    <meta:user-defined meta:name="DCTERMS.W3CDTF/OVERHEIDop.jaargang">2019</meta:user-defined>
    <meta:user-defined meta:name="OVERHEIDop.publicationIssue">11822</meta:user-defined>
    <meta:user-defined meta:name="OVERHEIDop.WsbID/DC.identifier">wsb-2019-11822</meta:user-defined>
    <meta:user-defined meta:name="OVERHEIDop.versieInformatie"/>
  </office:meta>
</office:document-meta>
</file>