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242 het afkoppelen van verhard oppervlak ter hoogte van de Nieuwe Zeeweg/De Hoofdstraat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oktober 2019 een vergunning verleend aan Gemeente Noordwijk voor het afkoppelen van verhard oppervlak op een aan te leggen hemelwateruitlaat ter hoogte van de Nieuwe Zeeweg/De Hoofdstraat in Noordwijk. </text:p>
            <text:p text:style-name="common-al"/>
            <text:p text:style-name="common-al">De stukken liggen tot en met 12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31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7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334 472936</meta:user-defined>
    <meta:user-defined meta:name="DC.title">Publicatie watervergunning 2019-018242 het afkoppelen van verhard oppervlak ter hoogte van de Nieuwe Zeeweg/De Hoofdstraat in Noordwijk</meta:user-defined>
    <meta:user-defined meta:name="OVERHEID.PostcodeHuisnummer/OVERHEIDop.postcodeHuisnummer">2201</meta:user-defined>
    <meta:user-defined meta:name="OVERHEIDop.straatnaam">Nieuwe Zeeweg</meta:user-defined>
    <meta:user-defined meta:name="OVERHEIDop.woonplaats">Noordwijk</meta:user-defined>
    <meta:user-defined meta:name="DCTERMS.W3CDTF/DCTERMS.available">2019-11-06</meta:user-defined>
    <meta:user-defined meta:name="OVERHEIDop.externeBijlage">2019-018242|exb-2019-52614</meta:user-defined>
    <meta:user-defined meta:name="DCTERMS.W3CDTF/OVERHEIDop.jaargang">2019</meta:user-defined>
    <meta:user-defined meta:name="OVERHEIDop.publicationIssue">11775</meta:user-defined>
    <meta:user-defined meta:name="OVERHEIDop.WsbID/DC.identifier">wsb-2019-11775</meta:user-defined>
    <meta:user-defined meta:name="OVERHEIDop.versieInformatie"/>
  </office:meta>
</office:document-meta>
</file>