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012 onttrekken van grondwater verspreid over zes deellocaties ten zuiden van Nieuw-Vennep en nabij Rijsenhou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pktober 2019 een vergunning verleend aan ATRON-Engineering B.V. voor het in maximaal 140 kalenderdagen, verspreid over zes deellocaties, onttrekken van grondwater middels open bemaling en spanningsbemaling vanuit het freatisch en eerste watervoerend pakket. Hierbij wordt een debiet onttrokken van maximaal 25 m3 per uur en een maximaal waterbezwaar van 119.500 m3. Per deellocatie is sprake van maximaal 28 dagen bemaling ten zuiden van Nieuw Vennep en nabij Rijsenhout in de gemeente Haarlemmermeer. </text:p>
            <text:p text:style-name="common-al"/>
            <text:p text:style-name="common-al">Maatwerk besluit genomen voor het uitvoeren van ontgravingen, het tijdelijk hebben en weer aanvullen van bouwputten danwel bouwsleuven en het hebben en weer wegnemen van verticale filterbemaling door middel van strengen en peilbuizen dieper dan 1,50 m min maaiveld in kwetsbaar kwelgebied in de Haarlemmermeerpolder.</text:p>
            <text:p text:style-name="common-al"/>
            <text:p text:style-name="common-al"> De stukken liggen tot en met 1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okto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43 475459</meta:user-defined>
    <meta:user-defined meta:name="DC.title">Publicatie watervergunning 2019-015012 onttrekken van grondwater verspreid over zes deellocaties ten zuiden van Nieuw-Vennep en nabij Rijsenhout in de gemeente Haarlemmermeer</meta:user-defined>
    <meta:user-defined meta:name="OVERHEID.PostcodeHuisnummer/OVERHEIDop.postcodeHuisnummer">2151AA 3</meta:user-defined>
    <meta:user-defined meta:name="OVERHEIDop.straatnaam">Schoolstraat</meta:user-defined>
    <meta:user-defined meta:name="OVERHEIDop.woonplaats">Nieuw-Vennep</meta:user-defined>
    <meta:user-defined meta:name="DCTERMS.W3CDTF/DCTERMS.available">2019-11-06</meta:user-defined>
    <meta:user-defined meta:name="OVERHEIDop.externeBijlage">2019-015012|exb-2019-52611</meta:user-defined>
    <meta:user-defined meta:name="DCTERMS.W3CDTF/OVERHEIDop.jaargang">2019</meta:user-defined>
    <meta:user-defined meta:name="OVERHEIDop.publicationIssue">11774</meta:user-defined>
    <meta:user-defined meta:name="OVERHEIDop.WsbID/DC.identifier">wsb-2019-11774</meta:user-defined>
    <meta:user-defined meta:name="OVERHEIDop.versieInformatie"/>
  </office:meta>
</office:document-meta>
</file>