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Noord-Spaarndamm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7 oktober 2019 een projectplan voor Verbetering Watersysteem Noord-Spaarndammerpolder, Gemeente Velsen vastgesteld.</text:p>
            <text:p text:style-name="common-al">Het projectplan betreft:</text:p>
            <text:p text:style-name="common-al">In de Noord-Spaarndammerpolder zijn enkele knelpunten in het watersysteem geconstateerd. Deze knelpunten worden voornamelijk veroorzaakt door een technisch slechte staat van een sifon en te kleine diameters van duikers in de watergangen. Het hoogheemraadschap van Rijnland gaat deze knelpunten daarom aanpakken. </text:p>
            <text:p text:style-name="common-al">Op hoofdlijnen zijn de volgende maatregelen voorzien: </text:p>
            <text:p text:style-name="common-al">o het vervangen van een sifon nabij de A9/Valleiweg; </text:p>
            <text:p text:style-name="common-al">o het vervangen van bestaande duikers (6 stuks) door grotere duikers met een  diameter van 1000mm.</text:p>
            <text:p text:style-name="common-al">Het projectplan kan van 5 november 2019 tot en met 17 december 2019 worden ingezien</text:p>
            <text:p text:style-name="common-al"/>
            <text:list text:style-name="id1-3-2-1-1-9">
              <text:list-item text:style-override="id1-3-2-1-1-9-1">
                <text:number>1.</text:number>
                <text:p text:style-name="al">tijdens kantooruren bij de receptie van het hoogheemraadschap van Rijnland, Archimedesweg 1 te Leiden;</text:p>
              </text:list-item>
              <text:list-item text:style-override="id1-3-2-1-1-9-2">
                <text:number>2.</text:number>
                <text:p text:style-name="al">vanaf 5 november 2019 via de link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9.073383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4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0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106673 496006</meta:user-defined>
    <meta:user-defined meta:name="DC.title">Bekendmaking projectplan Noord-Spaarndammerpolder</meta:user-defined>
    <meta:user-defined meta:name="OVERHEID.PostcodeHuisnummer/OVERHEIDop.postcodeHuisnummer">1981LV 6c</meta:user-defined>
    <meta:user-defined meta:name="OVERHEIDop.straatnaam">Heuvelweg</meta:user-defined>
    <meta:user-defined meta:name="OVERHEIDop.woonplaats">Velsen-Zuid</meta:user-defined>
    <meta:user-defined meta:name="DCTERMS.W3CDTF/DCTERMS.available">2019-11-04</meta:user-defined>
    <meta:user-defined meta:name="OVERHEIDop.externeBijlage">besluit|exb-2019-52366</meta:user-defined>
    <meta:user-defined meta:name="OVERHEIDop.externeBijlage">projectplan|exb-2019-52367</meta:user-defined>
    <meta:user-defined meta:name="DCTERMS.W3CDTF/OVERHEIDop.jaargang">2019</meta:user-defined>
    <meta:user-defined meta:name="OVERHEIDop.publicationIssue">11700</meta:user-defined>
    <meta:user-defined meta:name="OVERHEIDop.WsbID/DC.identifier">wsb-2019-11700</meta:user-defined>
    <meta:user-defined meta:name="OVERHEIDop.versieInformatie"/>
  </office:meta>
</office:document-meta>
</file>