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4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4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4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4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4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4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20 november 2019 om 13:00 uur bijeen in de VV-zaal van het kantoorgebouw, Archimedesweg 1 in Leiden.</text:p>
            <text:p text:style-name="common-al">De volgende zaken komen onder meer aan de orde:</text:p>
            <text:p text:style-name="common-al"/>
            <text:list text:style-name="id1-3-2-1-1-4">
              <text:list-item text:style-override="id1-3-2-1-1-4-1">
                <text:number>1.</text:number>
                <text:p text:style-name="al">Beëdiging F.T. Pardaan</text:p>
              </text:list-item>
              <text:list-item text:style-override="id1-3-2-1-1-4-2">
                <text:number>2.</text:number>
                <text:p text:style-name="al">Najaarsburap </text:p>
              </text:list-item>
              <text:list-item text:style-override="id1-3-2-1-1-4-3">
                <text:number>3.</text:number>
                <text:p text:style-name="al">MJP 2020-2023 / Programmabegroting 2020</text:p>
              </text:list-item>
              <text:list-item text:style-override="id1-3-2-1-1-4-4">
                <text:number>4.</text:number>
                <text:p text:style-name="al">Uitvoeringskrediet Piekberging Haarlemmermeer</text:p>
              </text:list-item>
              <text:list-item text:style-override="id1-3-2-1-1-4-5">
                <text:number>5.</text:number>
                <text:p text:style-name="al">Clusterkrediet watergebiedsplan</text:p>
              </text:list-item>
              <text:list-item text:style-override="id1-3-2-1-1-4-6">
                <text:number>6.</text:number>
                <text:p text:style-name="al">GreenBlue Deal</text:p>
              </text:list-item>
              <text:list-item text:style-override="id1-3-2-1-1-4-7">
                <text:number>7.</text:number>
                <text:p text:style-name="al">Voorbereidingskrediet slibgistingstoren II Haarlem Waarderpolder</text:p>
              </text:list-item>
              <text:list-item text:style-override="id1-3-2-1-1-4-8">
                <text:number>8.</text:number>
                <text:p text:style-name="al">Verlenging samenwerking muskusrattenbeheer</text:p>
              </text:list-item>
              <text:list-item text:style-override="id1-3-2-1-1-4-9">
                <text:number>9.</text:number>
                <text:p text:style-name="al">Krediet office 365 met samenwerkingsomgeving</text:p>
              </text:list-item>
              <text:list-item text:style-override="id1-3-2-1-1-4-10">
                <text:number>10.</text:number>
                <text:p text:style-name="al">Herziening legesverordening Rijnland</text:p>
              </text:list-item>
              <text:list-item text:style-override="id1-3-2-1-1-4-11">
                <text:number>11</text:number>
                <text:p text:style-name="al">Toetreding HHNK tot HVC als aandeelhouder B en tot de Gemeenschappelijke regeling Slibverwerking</text:p>
              </text:list-item>
              <text:list-item text:style-override="id1-3-2-1-1-4-12">
                <text:number>12</text:number>
                <text:p text:style-name="al">Aanbesteding accountantsdiensten</text:p>
              </text:list-item>
              <text:list-item text:style-override="id1-3-2-1-1-4-13">
                <text:number>13</text:number>
                <text:p text:style-name="al">Belastingverordeningen 2020</text:p>
              </text:list-item>
              <text:list-item text:style-override="id1-3-2-1-1-4-14">
                <text:number>14</text:number>
                <text:p text:style-name="al">Afwegingskader schuldpositie en financiële gezondheid</text:p>
              </text:list-item>
              <text:list-item text:style-override="id1-3-2-1-1-4-15">
                <text:number>15</text:number>
                <text:p text:style-name="al">Vervolgtraject aanpassing belastingstelsel in Unieverband</text:p>
              </text:list-item>
              <text:list-item text:style-override="id1-3-2-1-1-4-16">
                <text:number>16</text:number>
                <text:p text:style-name="al">Profielschets secretaris-algemeen directeur</text:p>
              </text:list-item>
              <text:list-item text:style-override="id1-3-2-1-1-4-17">
                <text:number>17</text:number>
                <text:p text:style-name="al">Verordening rechtspositie bestuurs- en commissieleden 2019</text:p>
              </text:list-item>
              <text:list-item text:style-override="id1-3-2-1-1-4-18">
                <text:number>18</text:number>
                <text:p text:style-name="al">Verordening financiële bijdrage aan fracties algemeen bestuur van het hoogheemraadschap van Rijnland 2019</text:p>
              </text:list-item>
              <text:list-item text:style-override="id1-3-2-1-1-4-19">
                <text:number>19</text:number>
                <text:p text:style-name="al">Intrekken Regeling vergoeding niet VV-leden</text:p>
              </text:list-item>
              <text:list-item text:style-override="id1-3-2-1-1-4-20">
                <text:number>20</text:number>
                <text:p text:style-name="al">Verordening behandeling bezwaarschriften 2020</text:p>
              </text:list-item>
              <text:list-item text:style-override="id1-3-2-1-1-4-21">
                <text:number>21</text:number>
                <text:p text:style-name="al">Verordening vertrouwenscommissie (her)benoeming dijkgraaf</text:p>
              </text:list-item>
            </text:list>
            <text:p text:style-name="common-al">Ter voorbereiding van deze bijeenkomst komen onderstaande commissies uit de verenigde vergadering op de aangegeven tijdstippen bijeen in het kantoorgebouw, Archimedesweg 1 in Leiden:</text:p>
            <text:p text:style-name="common-al"> </text:p>
            <text:p text:style-name="common-al">Commissie Voldoende Water en Waterkwaliteit woensdag 6 november 2019 om 09:30 uur</text:p>
            <text:p text:style-name="common-al">Commissie Waterveiligheid en Waterketen woensdag 6 november 2019 om 12:30 uur</text:p>
            <text:p text:style-name="common-al">Commissie Bestuur, Organisatie en Dienstverlening  woensdag 16 november 2019 om 14:30 uur</text:p>
            <text:p text:style-name="common-al">De vergaderingen van de commissies zijn openbaar.</text:p>
            <text:p text:style-name="common-al"> </text:p>
            <text:p text:style-name="common-al">De stukken zijn digitaal in te zien op <text:a xlink:href="http://www.rijnland.net/" xlink:type="simple">www.rijnland.net</text:a>.</text:p>
            <text:p text:style-name="common-al"> </text:p>
            <text:p text:style-name="common-al">Belanghebbenden kunnen gebruikmaken van het spreekrecht. Zij kunnen dit kenbaar maken tot aanvang van de vergadering via tel. (071) 3063584  (of per e-mail: <text:a xlink:href="mailto:bestuursondersteuning@rijnland.net" xlink:type="simple">bestuursondersteuning@rijnland.net</text:a>).  </text:p>
            <text:p text:style-name="common-al"> </text:p>
            <text:p text:style-name="common-al">Het hoogheemraadschap van Rijnland maakt gebruik van servicenormen.</text:p>
            <text:p text:style-name="last-al">Kijk voor andere publicaties en algemene informatie op <text:a xlink:href="http://www.rijnland.net/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1 nov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62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2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2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Rijnland</meta:user-defined>
    <meta:user-defined meta:name="DC.title">Openbare bijeenkomst van Rijnlands verenigde vergadering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23</meta:user-defined>
    <meta:user-defined meta:name="OVERHEIDop.WsbID/DC.identifier">wsb-2019-11623</meta:user-defined>
    <meta:user-defined meta:name="OVERHEIDop.versieInformatie"/>
  </office:meta>
</office:document-meta>
</file>