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5445 het graven van water ten zuiden van de Johan Enschedelaan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oktober 2019 een vergunning verleend aan GEM President Beheer B.V. voor het graven van 3031,5 m² water in een kwelgevoelig gebied, betreffende de kadastrale percelen gemeente Haarlemmermeer, sectie AL, nummers 2593 en 2581, ten zuiden van de Johan Enschedelaan. </text:p>
            <text:p text:style-name="common-al"/>
            <text:p text:style-name="common-al">De stukken liggen tot en met 9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28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0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0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0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495 477987</meta:user-defined>
    <meta:user-defined meta:name="DC.title">Publicatie watervergunning 2019-015445 het graven van water ten zuiden van de Johan Enschedelaan in de gemeente Haarlemmermeer</meta:user-defined>
    <meta:user-defined meta:name="OVERHEID.PostcodeHuisnummer/OVERHEIDop.postcodeHuisnummer">2132</meta:user-defined>
    <meta:user-defined meta:name="OVERHEIDop.straatnaam">Johan Enschedelaan</meta:user-defined>
    <meta:user-defined meta:name="OVERHEIDop.woonplaats">Hoofddorp</meta:user-defined>
    <meta:user-defined meta:name="DCTERMS.W3CDTF/DCTERMS.available">2019-10-31</meta:user-defined>
    <meta:user-defined meta:name="OVERHEIDop.externeBijlage">2019-015445|exb-2019-51932</meta:user-defined>
    <meta:user-defined meta:name="DCTERMS.W3CDTF/OVERHEIDop.jaargang">2019</meta:user-defined>
    <meta:user-defined meta:name="OVERHEIDop.publicationIssue">11609</meta:user-defined>
    <meta:user-defined meta:name="OVERHEIDop.WsbID/DC.identifier">wsb-2019-11609</meta:user-defined>
    <meta:user-defined meta:name="OVERHEIDop.versieInformatie"/>
  </office:meta>
</office:document-meta>
</file>