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828 het dempen van water nabij Korte Verspronckweg en 't Hoffstraat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oktober 2019 een vergunning verleend aan Molhoek-CCT B.V. voor </text:p>
            <text:p text:style-name="common-al">a. Het dempen van 170 m² water in een primaire watergang nabij Korte Verspronckweg in Haarlem; </text:p>
            <text:p text:style-name="common-al">b. Het dempen van 6,4 m² water in een overige watergang nabij Van ’t Hoffstraat in Haarlem; </text:p>
            <text:p text:style-name="common-al">c. Het tijdelijke dempen van meer dan 100 m² als gevolg van een afdamming in een overige watergang nabij Van ’t Hoffstraat in Haarlem. </text:p>
            <text:p text:style-name="common-al"/>
            <text:p text:style-name="common-al">De stukken liggen tot en met 5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4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Migratie en integratie | Organisatie en beleid</meta:user-defined>
    <dc:language>nl</dc:language>
    <meta:user-defined meta:name="OVERHEID.EPSG28992/DC.spatial">103110 489517</meta:user-defined>
    <meta:user-defined meta:name="DC.title">Publicatie watervergunning 2019-015828 het dempen van water nabij Korte Verspronckweg en 't Hoffstraat in Haarlem</meta:user-defined>
    <meta:user-defined meta:name="OVERHEID.PostcodeHuisnummer/OVERHEIDop.postcodeHuisnummer">2023BS 1</meta:user-defined>
    <meta:user-defined meta:name="OVERHEIDop.straatnaam">Korte Verspronckweg</meta:user-defined>
    <meta:user-defined meta:name="OVERHEIDop.woonplaats">Haarlem</meta:user-defined>
    <meta:user-defined meta:name="DCTERMS.W3CDTF/DCTERMS.available">2019-10-31</meta:user-defined>
    <meta:user-defined meta:name="OVERHEIDop.externeBijlage">2019-015828|exb-2019-51823</meta:user-defined>
    <meta:user-defined meta:name="DCTERMS.W3CDTF/OVERHEIDop.jaargang">2019</meta:user-defined>
    <meta:user-defined meta:name="OVERHEIDop.publicationIssue">11587</meta:user-defined>
    <meta:user-defined meta:name="OVERHEIDop.WsbID/DC.identifier">wsb-2019-11587</meta:user-defined>
    <meta:user-defined meta:name="OVERHEIDop.versieInformatie"/>
  </office:meta>
</office:document-meta>
</file>