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7049 aanbrengen van een mantelbuis ter hoogte van Zwanenburgerdijk 396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oktober 2019 een besluit genomen aan NV PWN Waterleidingbedrijf Noord-Holland voor het middels open ontgraving aanbrengen van een mantelbuis ø 315 mm (PE 100 SDR 11) in de beschermingszone van de regionale kering ter hoogte van Zwanenburgerdijk 396 in de gemeente Haarlemmermeer.</text:p>
            <text:p text:style-name="common-al"/>
            <text:p text:style-name="common-al"> De stukken liggen tot en met 5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88.</text:p>
            <text:p text:style-name="common-al"/>
            <text:p text:style-name="last-al"> Leiden, 24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8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8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8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274 488582</meta:user-defined>
    <meta:user-defined meta:name="DC.title">Publicatie besluit 2019-017049 aanbrengen van een mantelbuis ter hoogte van Zwanenburgerdijk 396 in de gemeente Haarlemmermeer</meta:user-defined>
    <meta:user-defined meta:name="OVERHEID.PostcodeHuisnummer/OVERHEIDop.postcodeHuisnummer">1161</meta:user-defined>
    <meta:user-defined meta:name="OVERHEIDop.straatnaam">Zwanenburgerdijk</meta:user-defined>
    <meta:user-defined meta:name="OVERHEIDop.woonplaats">Zwanenburg</meta:user-defined>
    <meta:user-defined meta:name="DCTERMS.W3CDTF/DCTERMS.available">2019-10-31</meta:user-defined>
    <meta:user-defined meta:name="OVERHEIDop.externeBijlage">2019-017049|exb-2019-51821</meta:user-defined>
    <meta:user-defined meta:name="DCTERMS.W3CDTF/OVERHEIDop.jaargang">2019</meta:user-defined>
    <meta:user-defined meta:name="OVERHEIDop.publicationIssue">11586</meta:user-defined>
    <meta:user-defined meta:name="OVERHEIDop.WsbID/DC.identifier">wsb-2019-11586</meta:user-defined>
    <meta:user-defined meta:name="OVERHEIDop.versieInformatie"/>
  </office:meta>
</office:document-meta>
</file>