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8350 het aanbrengen en hebben van een waterleiding ter hoogte van Parellaan nabij nummer 48 ten zuiden va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oktober 2019 een besluit genomen aan NV PWN Waterleidingbedrijf Noord-Holland voor het middels een gestuurde boring aanbrengen en hebben van een waterleiding ø 250 mm in kwetsbaar kwelgebied ter hoogte van Parellaan nabij nummer 48 ten zuiden van Hoofddorp in de gemeente Haarlemmermeer. </text:p>
            <text:p text:style-name="common-al"/>
            <text:p text:style-name="common-al">De stukken liggen tot en met 5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4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8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8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8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343 478203</meta:user-defined>
    <meta:user-defined meta:name="DC.title">Publicatie besluit 2019-018350 het aanbrengen en hebben van een waterleiding ter hoogte van Parellaan nabij nummer 48 ten zuiden van Hoofddorp</meta:user-defined>
    <meta:user-defined meta:name="OVERHEID.PostcodeHuisnummer/OVERHEIDop.postcodeHuisnummer">2132WS 46</meta:user-defined>
    <meta:user-defined meta:name="OVERHEIDop.straatnaam">Parellaan</meta:user-defined>
    <meta:user-defined meta:name="OVERHEIDop.woonplaats">Hoofddorp</meta:user-defined>
    <meta:user-defined meta:name="DCTERMS.W3CDTF/DCTERMS.available">2019-10-31</meta:user-defined>
    <meta:user-defined meta:name="OVERHEIDop.externeBijlage">2019-018350|exb-2019-51820</meta:user-defined>
    <meta:user-defined meta:name="DCTERMS.W3CDTF/OVERHEIDop.jaargang">2019</meta:user-defined>
    <meta:user-defined meta:name="OVERHEIDop.publicationIssue">11585</meta:user-defined>
    <meta:user-defined meta:name="OVERHEIDop.WsbID/DC.identifier">wsb-2019-11585</meta:user-defined>
    <meta:user-defined meta:name="OVERHEIDop.versieInformatie"/>
  </office:meta>
</office:document-meta>
</file>