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blicatie wijzigingsbeschikking V40695 ter plaatse van Luchthaven Schiphol in de gemeente Haarlemm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oktober 2019 een wijzigingsvergunning verleend aan Evides Afvalwater B.V. voor  het wijzigen van voorschrift 2, tweede lid, sub a, verwijzing <text:span text:style-name="sup">1)</text:span> wordt vervangen door een nieuwe verwijzing luidend:</text:p>
            <text:p text:style-name="common-al">
            <text:span text:style-name="sup">1)</text:span> berekend als voortschrijdend jaargemiddelde.</text:p>
            <text:p text:style-name="common-al"/>
            <text:p text:style-name="common-al">De stukken liggen tot en met 5 december  2019  ter inzage in het kantoorgebouw van Rijnland, Archimedesweg 1 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 de heer N. Buijsman  via telefoonnummer  071-3063486.</text:p>
            <text:p text:style-name="common-al"/>
            <text:p text:style-name="common-al">Leiden, 24 okto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583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8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8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/OVERHEID.category">Natuur en milieu | Organisatie en beleid</meta:user-defined>
    <dc:language>nl</dc:language>
    <meta:user-defined meta:name="OVERHEID.EPSG28992/DC.spatial">111899 479809</meta:user-defined>
    <meta:user-defined meta:name="DC.title">Pblicatie wijzigingsbeschikking V40695 ter plaatse van Luchthaven Schiphol in de gemeente Haarlemmermeer</meta:user-defined>
    <meta:user-defined meta:name="OVERHEID.PostcodeHuisnummer/OVERHEIDop.postcodeHuisnummer">1118</meta:user-defined>
    <meta:user-defined meta:name="OVERHEIDop.straatnaam">Vrachtvaardersplein Oost</meta:user-defined>
    <meta:user-defined meta:name="OVERHEIDop.woonplaats">Schiphol</meta:user-defined>
    <meta:user-defined meta:name="DCTERMS.W3CDTF/DCTERMS.available">2019-10-31</meta:user-defined>
    <meta:user-defined meta:name="OVERHEIDop.externeBijlage">V40695|exb-2019-51813</meta:user-defined>
    <meta:user-defined meta:name="DCTERMS.W3CDTF/OVERHEIDop.jaargang">2019</meta:user-defined>
    <meta:user-defined meta:name="OVERHEIDop.publicationIssue">11583</meta:user-defined>
    <meta:user-defined meta:name="OVERHEIDop.WsbID/DC.identifier">wsb-2019-11583</meta:user-defined>
    <meta:user-defined meta:name="OVERHEIDop.versieInformatie"/>
  </office:meta>
</office:document-meta>
</file>