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ijziging polderkade Hofweg -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3 oktober 2019 het navolgende besluit is genomen.</text:p>
            <text:p text:style-name="common-al">Wijziging polderkade Hofweg </text:p>
            <text:p text:style-name="common-al">Het projectplan heeft betrekking op het wijzigen van de polderkade op twee locaties.</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2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2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2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16.002</meta:user-defined>
    <meta:user-defined meta:name="DCTERMS.abstract">Projectplan Wijziging Polderkade Hofweg gemeente Rotterdam</meta:user-defined>
    <meta:user-defined meta:name="DCTERMS.alternative">Projectplan Wijziging Polderkade Hofweg gemeente Rotterdam</meta:user-defined>
    <dc:language>nl</dc:language>
    <meta:user-defined meta:name="OVERHEID.Gemeente/DC.spatial">Rotterdam</meta:user-defined>
    <meta:user-defined meta:name="OVERHEID.Waterschap/DC.spatial">Hoogheemraadschap van Delfland</meta:user-defined>
    <meta:user-defined meta:name="OVERHEID.EPSG28992/DC.spatial">88614 441995</meta:user-defined>
    <meta:user-defined meta:name="OVERHEID.EPSG28992/DC.spatial">88870 442338</meta:user-defined>
    <meta:user-defined meta:name="DC.title">Hoogheemraadschap van Delfland – Projectplan Wijziging polderkade Hofweg - Rotterdam</meta:user-defined>
    <meta:user-defined meta:name="OVERHEID.PostcodeHuisnummer/OVERHEIDop.postcodeHuisnummer">3046NJ 92</meta:user-defined>
    <meta:user-defined meta:name="OVERHEID.PostcodeHuisnummer/OVERHEIDop.postcodeHuisnummer">3046NJ 150</meta:user-defined>
    <meta:user-defined meta:name="OVERHEIDop.straatnaam">Hofweg</meta:user-defined>
    <meta:user-defined meta:name="OVERHEIDop.straatnaam">Hofweg</meta:user-defined>
    <meta:user-defined meta:name="OVERHEIDop.woonplaats">Rotterdam</meta:user-defined>
    <meta:user-defined meta:name="OVERHEIDop.woonplaats">Rotterdam</meta:user-defined>
    <meta:user-defined meta:name="DCTERMS.W3CDTF/DCTERMS.available">2019-10-29</meta:user-defined>
    <meta:user-defined meta:name="OVERHEIDop.externeBijlage">Besluit in mandaat|exb-2019-51179</meta:user-defined>
    <meta:user-defined meta:name="OVERHEIDop.externeBijlage">Projectplan Wijziging polderkade Hofweg Rotterdam|exb-2019-51180</meta:user-defined>
    <meta:user-defined meta:name="DCTERMS.W3CDTF/OVERHEIDop.jaargang">2019</meta:user-defined>
    <meta:user-defined meta:name="OVERHEIDop.publicationIssue">11428</meta:user-defined>
    <meta:user-defined meta:name="OVERHEIDop.WsbID/DC.identifier">wsb-2019-11428</meta:user-defined>
    <meta:user-defined meta:name="OVERHEIDop.versieInformatie"/>
  </office:meta>
</office:document-meta>
</file>