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Feansicht</text:p>
      <text:section text:name="regeling_id1-3-2" text:style-name="regeling">
        <text:section text:name="aanhef_id1-3-2-1" text:style-name="aanhef">
          <text:section text:name="preambule_id1-3-2-1-1" text:style-name="preambule">
            <text:p text:style-name="al"/>
            <text:p text:style-name="al">Ter voldoening aan het bepaalde in artikel 3:42 van de Algemene Wet Bestuursrecht, wordt bekend gemaakt dat het Algemeen Bestuur van Wetterskip Fryslân bij besluit van 15 oktober 2019 heeft vastgesteld het </text:p>
            <text:p text:style-name="al"/>
            <text:p text:style-name="al">Peilbesluit Feansicht </text:p>
            <text:p text:style-name="al"/>
            <text:p text:style-name="al">
            <text:span text:style-name="nadrukvet"/>
          </text:p>
            <text:p text:style-name="al">Het peilbesluit omvat het gebied ten zuidoosten van Oudehaske in de gemeente De Fryske Marren. De begrenzing wordt gevormd door de Jousterweg aan de noordzijde, het Hearrenfeanster Kanaal aan de oostzijde en de Badweg en Oudehaske aan de westzijde. </text:p>
            <text:p text:style-name="al"/>
            <text:p text:style-name="al">U kunt het besluit en de bijbehorende stukken vanaf de datum van deze bekendmaking gedurende zes weken inzien door de aan deze elektronische bekendmaking toegevoegde bijlage(n) te raadplegen. Kijk hiervoor onder: ‘Externe bijlagen’. </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U kunt bij de rechtbank ook digitaal beroep instellen via http://loket.rechtspraak.nl/bestuursrecht. Daarvoor moet u wel beschikken over een elektronische handtekening (Digid). Kijk op de genoemde site voor de precieze voorwaarden. </text:p>
            <text:p text:style-name="al"/>
            <text:p text:style-name="al">Nadere info bij mevr. J.P. van der Kloet via telefoonnummer: 058 – 29222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etterskip Fryslân</meta:user-defined>
    <meta:user-defined meta:name="OVERHEID.Informatietype/DC.type">officiële publicatie</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meta:user-defined meta:name="OVERHEIDop.referentienummer">WFN1908272</meta:user-defined>
    <dc:language>nl</dc:language>
    <meta:user-defined meta:name="OVERHEID.Gemeente/DC.spatial">Heerenveen</meta:user-defined>
    <meta:user-defined meta:name="DC.title">Bekendmaking Peilbesluit Feansicht</meta:user-defined>
    <meta:user-defined meta:name="DCTERMS.W3CDTF/DCTERMS.available">2019-10-21</meta:user-defined>
    <meta:user-defined meta:name="OVERHEIDop.externeBijlage">Bijlage 1 kaart vigerende situatie|exb-2019-50196</meta:user-defined>
    <meta:user-defined meta:name="OVERHEIDop.externeBijlage">Bijlage 2 kaart werkelijke situatie|exb-2019-50197</meta:user-defined>
    <meta:user-defined meta:name="OVERHEIDop.externeBijlage">Bijlage 3 kaart toekomstige situatie|exb-2019-50198</meta:user-defined>
    <meta:user-defined meta:name="OVERHEIDop.externeBijlage">Bijlage 4 verslag hoorzitting|exb-2019-50199</meta:user-defined>
    <meta:user-defined meta:name="OVERHEIDop.externeBijlage">Bijlage 5 antwoordnota|exb-2019-50200</meta:user-defined>
    <meta:user-defined meta:name="OVERHEIDop.externeBijlage">Bijlage 6 toel. partiele herziening Feansicht|exb-2019-50201</meta:user-defined>
    <meta:user-defined meta:name="OVERHEIDop.externeBijlage">Bijlage 7 voorstel AB|exb-2019-50202</meta:user-defined>
    <meta:user-defined meta:name="DCTERMS.W3CDTF/OVERHEIDop.jaargang">2019</meta:user-defined>
    <meta:user-defined meta:name="OVERHEIDop.publicationIssue">11204</meta:user-defined>
    <meta:user-defined meta:name="OVERHEIDop.WsbID/DC.identifier">wsb-2019-11204</meta:user-defined>
    <meta:user-defined meta:name="OVERHEIDop.versieInformatie"/>
  </office:meta>
</office:document-meta>
</file>