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41888 verleende vergunning voor het in open ontgraving aanleggen van elektrakabels haaks op de regionale waterkering waarbij de kruin wordt gekruist bij Oorgat 21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02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0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0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elektrakabels haaks op de regionale waterkering waarbij de kruin wordt gekruist bij Oorgat 21 in Edam</meta:user-defined>
    <dc:language>nl</dc:language>
    <meta:user-defined meta:name="OVERHEID.EPSG28992/DC.spatial">132816.742 503004.697</meta:user-defined>
    <meta:user-defined meta:name="DC.title">19.2241888 verleende vergunning voor het in open ontgraving aanleggen van elektrakabels haaks op de regionale waterkering waarbij de kruin wordt gekruist bij Oorgat 21 in Edam</meta:user-defined>
    <meta:user-defined meta:name="OVERHEID.PostcodeHuisnummer/OVERHEIDop.postcodeHuisnummer">1135CP 21a</meta:user-defined>
    <meta:user-defined meta:name="OVERHEIDop.straatnaam">Oorgat</meta:user-defined>
    <meta:user-defined meta:name="OVERHEIDop.woonplaats">Edam</meta:user-defined>
    <meta:user-defined meta:name="DCTERMS.W3CDTF/DCTERMS.available">2019-10-21</meta:user-defined>
    <meta:user-defined meta:name="DCTERMS.W3CDTF/OVERHEIDop.jaargang">2019</meta:user-defined>
    <meta:user-defined meta:name="OVERHEIDop.publicationIssue">11202</meta:user-defined>
    <meta:user-defined meta:name="OVERHEIDop.WsbID/DC.identifier">wsb-2019-11202</meta:user-defined>
    <meta:user-defined meta:name="OVERHEIDop.versieInformatie"/>
  </office:meta>
</office:document-meta>
</file>