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glasvezel middels een gestuurde boring bij een watergang en een waterkering op de locatie nabij Cattenbroekerdijk 51 in Montfoort (code HDSR493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middels een gestuurde boring bij een watergang en een waterkering op de locatie nabij Cattenbroekerdijk 51 in de gemeente Montfoort. Dit besluit is verzonden op 17 oktober 2019.</text:p>
            <text:p text:style-name="tussenkopcur">
            <text:span text:style-name="nadrukvet">Ter inzage </text:span>
          </text:p>
            <text:p text:style-name="common-al">U kunt de vergunning en de bijbehorende stukken inzien tot en met 28 nov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8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9394</meta:user-defined>
    <meta:user-defined meta:name="DCTERMS.abstract">Watervergunning voor het leggen van glasvezel middels een gestuurde boring bij een watergang en een waterkering op de locatie nabij Cattenbroekerdijk 51 in Montfoort </meta:user-defined>
    <dc:language>nl</dc:language>
    <meta:user-defined meta:name="OVERHEID.EPSG28992/DC.spatial">124473 451860</meta:user-defined>
    <meta:user-defined meta:name="DC.title">Hoogheemraadschap De Stichtse Rijnlanden - Watervergunning voor het leggen van glasvezel middels een gestuurde boring bij een watergang en een waterkering op de locatie nabij Cattenbroekerdijk 51 in Montfoort (code HDSR49394)</meta:user-defined>
    <meta:user-defined meta:name="OVERHEID.PostcodeHuisnummer/OVERHEIDop.postcodeHuisnummer">3417</meta:user-defined>
    <meta:user-defined meta:name="OVERHEIDop.straatnaam">Cattenbroekerdijk</meta:user-defined>
    <meta:user-defined meta:name="OVERHEIDop.woonplaats">Montfoort</meta:user-defined>
    <meta:user-defined meta:name="DCTERMS.W3CDTF/DCTERMS.available">2019-10-21</meta:user-defined>
    <meta:user-defined meta:name="OVERHEIDop.externeBijlage">Watervergunning HDSR 49394|exb-2019-50112</meta:user-defined>
    <meta:user-defined meta:name="OVERHEIDop.externeBijlage">Bijlage HDSR 49394|exb-2019-50113</meta:user-defined>
    <meta:user-defined meta:name="DCTERMS.W3CDTF/OVERHEIDop.jaargang">2019</meta:user-defined>
    <meta:user-defined meta:name="OVERHEIDop.publicationIssue">11185</meta:user-defined>
    <meta:user-defined meta:name="OVERHEIDop.WsbID/DC.identifier">wsb-2019-11185</meta:user-defined>
    <meta:user-defined meta:name="OVERHEIDop.versieInformatie"/>
  </office:meta>
</office:document-meta>
</file>