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Verbeteren Dijkring 103, deeltraject 1 (Fluessen-Wouds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etterskip Fryslân heeft besloten vast te stellen het</text:p>
            <text:p text:style-name="al"/>
            <text:p text:style-name="al">
            <text:span text:style-name="nadrukvet">Projectplan</text:span> <text:span text:style-name="nadrukvet">Verbeteren Dijkring</text:span><text:span text:style-name="nadrukvet"> 103, deeltraject 1 (Fluessen-Woudsend)</text:span></text:p>
            <text:p text:style-name="al"/>
            <text:p text:style-name="al">Het project voorziet in het herstel van de waterkering ten noordwesten van Woudsend, grenzend aan het Heegermeer, zodat deze de komende 25 jaar aan het vereiste veiligheidsniveau voldoen. Het project ‘Verbeteren Dijkring 103, deeltraject 1 (Fluessen – Woudsend)’ maakt deel uit van het Herstelprogramma Oevers en Kaden. Het herstelprogramma is een belangrijk onderdeel van het Provinciale Waterhuishoudingsplan en het Waterbeheerplan van Wetterskip Fryslân. </text:p>
            <text:p text:style-name="al"/>
            <text:p text:style-name="al">
            <text:span text:style-name="nadrukvet">Ter inzagelegging</text:span> </text:p>
            <text:p text:style-name="al">Het projectplan en de bijbehorende stukken liggen <text:span text:style-name="nadrukvet">vanaf 21 oktober t/m 1 december 2019</text:span> ter inzage. U kunt deze inzien door de aan deze elektronische bekendmaking toegevoegde bijlage(n) te raadplegen. Kijk hiervoor onder: ‘Externe bijlagen’.</text:p>
            <text:p text:style-name="al"/>
            <text:p text:style-name="al">
            <text:span text:style-name="nadrukvet">Bezwaarschrift</text:span>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Voor nadere informatie kunt u bellen met de heer J. Sipma en voor vragen over het indienen van een bezwaarschrift of het vragen van een voorlopige voorziening met het cluster Juridische Zaken van Wetterskip Fryslân, via telefoonnummer: 058 - 292 22222.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7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etterskip Fryslân</meta:user-defined>
    <meta:user-defined meta:name="OVERHEID.Informatietype/DC.type">officiële publicatie</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Burgerlijk recht</meta:user-defined>
    <meta:user-defined meta:name="DC.source">N.v.t.</meta:user-defined>
    <dc:language>nl</dc:language>
    <meta:user-defined meta:name="OVERHEID.EPSG28992/DC.spatial">170214 552070</meta:user-defined>
    <meta:user-defined meta:name="OVERHEID.EPSG28992/DC.spatial">169456 551437</meta:user-defined>
    <meta:user-defined meta:name="DC.title">Bekendmaking Projectplan Verbeteren Dijkring 103, deeltraject 1 (Fluessen-Woudsend)</meta:user-defined>
    <meta:user-defined meta:name="OVERHEID.PostcodeHuisnummer/OVERHEIDop.postcodeHuisnummer">8553MP 13e</meta:user-defined>
    <meta:user-defined meta:name="OVERHEID.PostcodeHuisnummer/OVERHEIDop.postcodeHuisnummer">8553MP 6</meta:user-defined>
    <meta:user-defined meta:name="OVERHEIDop.straatnaam">Indijk</meta:user-defined>
    <meta:user-defined meta:name="OVERHEIDop.straatnaam">Indijk</meta:user-defined>
    <meta:user-defined meta:name="OVERHEIDop.woonplaats">Indijk</meta:user-defined>
    <meta:user-defined meta:name="OVERHEIDop.woonplaats">Indijk</meta:user-defined>
    <meta:user-defined meta:name="DCTERMS.W3CDTF/DCTERMS.available">2019-10-21</meta:user-defined>
    <meta:user-defined meta:name="OVERHEIDop.externeBijlage">Projectplan Kadering 103|exb-2019-50053</meta:user-defined>
    <meta:user-defined meta:name="DCTERMS.W3CDTF/OVERHEIDop.jaargang">2019</meta:user-defined>
    <meta:user-defined meta:name="OVERHEIDop.publicationIssue">11175</meta:user-defined>
    <meta:user-defined meta:name="OVERHEIDop.WsbID/DC.identifier">wsb-2019-11175</meta:user-defined>
    <meta:user-defined meta:name="OVERHEIDop.versieInformatie"/>
  </office:meta>
</office:document-meta>
</file>