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watervergunning – Delflandsedijk (Maassluisedijk), Nieuwe Waterweg alsmede de rivieroever en Droespolderweg bij Rozenburg, gemeen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8554 </text:p>
            <text:p text:style-name="common-al">Dijkgraaf en hoogheemraden van Delfland zijn voornemens om vergunning te verlenen voor het hebben en houden van de Maasdeltatunnel (definitief), onderdeel van de Blankenburgverbinding (A24).</text:p>
            <text:p text:style-name="common-al">Voor de uitvoering van het Tracébesluit Blankenburgverbinding is dit ontwerpbesluit genomen, overeenkomstig de procedures van artikel 20, lid 4 van de Tracéwet in samenhang met afdeling 3.4 van de Algemene wet bestuursrecht.</text:p>
            <text:p text:style-name="common-al">De Crisis-en Herstelwet is van toepassing op dit ontwerpbesluit. Dit betekent dat in het beroepsschrift alle beroepsgronden moeten zijn aangegeven. Na afloop van de beroepstermijn kunnen deze gronden niet meer worden aangevuld. In het beroepschrift dient tevens te worden vermeld dat de Crisis- en Herstelwet van toepassing is.</text:p>
            <text:p text:style-name="common-al">Het ontwerpbesluit en de bijbehorende stukken liggen met ingang van vrijdag 11 oktober 2019 tot en met tot en met donderdag 21 november 2019 ter inzage bij het Hoogheemraadschap van Delfland, Phoenixstraat 32, 2611AL Delft. Voor het inzien van de stukken dient u een telefonische afspraak te maken. Op werkdagen van 09.00 uur tot 16.00 uur kunt hiertoe contact opnemen met het klantcontactcentrum (KCC), te bereiken op telefoonnummer (015) 260 81 08 of via <text:a xlink:href="mailto:loket@hhdelfland.nl" xlink:type="simple">loket@hhdelfland.nl</text:a>.</text:p>
            <text:p text:style-name="common-al">Van vrijdag 11 oktober 2019 tot en met donderdag 21 november 2019 kan een ieder, bij voorkeur schriftelijk, tegen het ontwerpbesluit gemotiveerde zienswijzen kenbaar maken aan het Hoogheemraadschap van Delfland, t.a.v. de teamleider Regulering en Planadvisering, Postbus 3061, 2601 DB Delft, onder vermelding van “Zienswijze”. . Tevens kunnen gedurende deze termijn door eenieder mondeling gemotiveerde zienswijzen kenbaar gemaakt worden. Voor het indienen van een mondelinge zienswijze kunt u een afspraak maken via telefoonnummer (015) 260 81 08 of via <text:a xlink:href="mailto:loket@hhdelfland.nl" xlink:type="simple">loket@hhdelfland.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1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1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1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554</meta:user-defined>
    <dc:language>nl</dc:language>
    <meta:user-defined meta:name="OVERHEID.EPSG28992/DC.spatial">77340 434820</meta:user-defined>
    <meta:user-defined meta:name="DC.title">Hoogheemraadschap van Delfland – Ontwerpbesluit watervergunning – Delflandsedijk (Maassluisedijk), Nieuwe Waterweg alsmede de rivieroever en Droespolderweg bij Rozenburg, gemeente Rotterdam.</meta:user-defined>
    <meta:user-defined meta:name="OVERHEID.PostcodeHuisnummer/OVERHEIDop.postcodeHuisnummer">3197LZ</meta:user-defined>
    <meta:user-defined meta:name="OVERHEIDop.straatnaam">Droespolderweg</meta:user-defined>
    <meta:user-defined meta:name="OVERHEIDop.woonplaats">Botlek Rotterdam</meta:user-defined>
    <meta:user-defined meta:name="DCTERMS.W3CDTF/DCTERMS.available">2019-10-17</meta:user-defined>
    <meta:user-defined meta:name="OVERHEIDop.externeBijlage">Ontwerpbesluit 2019-008554|exb-2019-49788</meta:user-defined>
    <meta:user-defined meta:name="DCTERMS.W3CDTF/OVERHEIDop.jaargang">2019</meta:user-defined>
    <meta:user-defined meta:name="OVERHEIDop.publicationIssue">11116</meta:user-defined>
    <meta:user-defined meta:name="OVERHEIDop.WsbID/DC.identifier">wsb-2019-11116</meta:user-defined>
    <meta:user-defined meta:name="OVERHEIDop.versieInformatie"/>
  </office:meta>
</office:document-meta>
</file>