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979 uitvoeren van een boring aan de toevluchtstraat 23 te Badhoeve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oktober 2019 een besluit genomen aan Goed Koel voor het door middel van een spoelboormethode uitvoeren van een boring met een diameter van 40 mm tot een diepte van 180 m min maaiveld in kwetsbaar kwelgebied in de Haarlemmermeerpolder. Een en ander in verband met het aanleggen van een gesloten bodemenergiesysteem aan de Toevluchtstraat 23 te Badhoevedorp in de gemeente Haarlemmermeer. </text:p>
            <text:p text:style-name="common-al"/>
            <text:p text:style-name="common-al">De stukken liggen tot en met 21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r het besluit kunt u contact opnemen met dhr. J. Elst van de afdeling Vergunningverlening &amp; Handhaving, telefoon (071) 306 34 94. </text:p>
            <text:p text:style-name="common-al"/>
            <text:p text:style-name="last-al">Leiden, 10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296 483642</meta:user-defined>
    <meta:user-defined meta:name="DC.title">Publicatie besluit 2019-017979 uitvoeren van een boring aan de toevluchtstraat 23 te Badhoevedorp in de gemeente Haarlemmermeer</meta:user-defined>
    <meta:user-defined meta:name="OVERHEID.PostcodeHuisnummer/OVERHEIDop.postcodeHuisnummer">1171GG 23</meta:user-defined>
    <meta:user-defined meta:name="OVERHEIDop.straatnaam">Toevluchtstraat</meta:user-defined>
    <meta:user-defined meta:name="OVERHEIDop.woonplaats">Badhoevedorp</meta:user-defined>
    <meta:user-defined meta:name="DCTERMS.W3CDTF/DCTERMS.available">2019-10-17</meta:user-defined>
    <meta:user-defined meta:name="OVERHEIDop.externeBijlage">2019-017979|exb-2019-49666</meta:user-defined>
    <meta:user-defined meta:name="DCTERMS.W3CDTF/OVERHEIDop.jaargang">2019</meta:user-defined>
    <meta:user-defined meta:name="OVERHEIDop.publicationIssue">11089</meta:user-defined>
    <meta:user-defined meta:name="OVERHEIDop.WsbID/DC.identifier">wsb-2019-11089</meta:user-defined>
    <meta:user-defined meta:name="OVERHEIDop.versieInformatie"/>
  </office:meta>
</office:document-meta>
</file>