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6153 het aanbrengen en hebben van dertien mantelbuizen ter plaatse van de Zuidkade 89 t/m 143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oktober 2019 een besluit genomen aan Liander Infra N.V. voor het middels een HDD- of boogboring aanbrengen en hebben van dertien mantelbuizen Ø 63 mm PE100 SDR11 in de kern- en beschermingszone van de regionale kering ter plaatse van de Zuidkade 89 t/m 143 te Boskoop. </text:p>
            <text:p text:style-name="common-al"/>
            <text:p text:style-name="common-al">De stukken liggen tot en met 21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hr. A. Noort, van de afdeling Vergunningverlening &amp; Handhaving, telefoon (071) 306 34 73. </text:p>
            <text:p text:style-name="common-al"/>
            <text:p text:style-name="last-al">Leiden, 1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8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8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8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027 453570</meta:user-defined>
    <meta:user-defined meta:name="DC.title">Publicatie besluit 2019-016153 het aanbrengen en hebben van dertien mantelbuizen ter plaatse van de Zuidkade 89 t/m 143 te Boskoop</meta:user-defined>
    <meta:user-defined meta:name="OVERHEID.PostcodeHuisnummer/OVERHEIDop.postcodeHuisnummer">2771DS 89</meta:user-defined>
    <meta:user-defined meta:name="OVERHEIDop.straatnaam">Zuidkade</meta:user-defined>
    <meta:user-defined meta:name="OVERHEIDop.woonplaats">Boskoop</meta:user-defined>
    <meta:user-defined meta:name="DCTERMS.W3CDTF/DCTERMS.available">2019-10-17</meta:user-defined>
    <meta:user-defined meta:name="OVERHEIDop.externeBijlage">2019-016153|exb-2019-49664</meta:user-defined>
    <meta:user-defined meta:name="DCTERMS.W3CDTF/OVERHEIDop.jaargang">2019</meta:user-defined>
    <meta:user-defined meta:name="OVERHEIDop.publicationIssue">11086</meta:user-defined>
    <meta:user-defined meta:name="OVERHEIDop.WsbID/DC.identifier">wsb-2019-11086</meta:user-defined>
    <meta:user-defined meta:name="OVERHEIDop.versieInformatie"/>
  </office:meta>
</office:document-meta>
</file>