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9677 verleende vergunning voor het leggen van een glasvezelkabel langs een regionale waterkering en wegen van Kwadijk 166 in Kwadijk tot Axwijk 4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een regionale waterkering en wegen van Kwadijk 166 in Kwadijk tot Axwijk 4 in Middelie</meta:user-defined>
    <dc:language>nl</dc:language>
    <meta:user-defined meta:name="OVERHEID.EPSG28992/DC.spatial">128725.224 504371.048</meta:user-defined>
    <meta:user-defined meta:name="DC.title">19.2239677 verleende vergunning voor het leggen van een glasvezelkabel langs een regionale waterkering en wegen van Kwadijk 166 in Kwadijk tot Axwijk 4 in Middelie</meta:user-defined>
    <meta:user-defined meta:name="OVERHEID.PostcodeHuisnummer/OVERHEIDop.postcodeHuisnummer">1471EA 6</meta:user-defined>
    <meta:user-defined meta:name="OVERHEIDop.straatnaam">Zeevangsdijkje</meta:user-defined>
    <meta:user-defined meta:name="OVERHEIDop.woonplaats">Kwad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64</meta:user-defined>
    <meta:user-defined meta:name="OVERHEIDop.WsbID/DC.identifier">wsb-2019-11064</meta:user-defined>
    <meta:user-defined meta:name="OVERHEIDop.versieInformatie"/>
  </office:meta>
</office:document-meta>
</file>