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Zalkerveerweg 1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ontgraven, weer opvullen met grond en het ophogen van een deel van een woonterp aan de Zalkerveerweg nabij nummer 15 in Zwolle (<text:span text:style-name="nadrukcur">dossiernummer Z/19/029329; verzenddatum 14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5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5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899 503359</meta:user-defined>
    <meta:user-defined meta:name="DC.title">Watervergunning voor de locatie nabij Zalkerveerweg 15 in Zwolle</meta:user-defined>
    <meta:user-defined meta:name="OVERHEID.PostcodeHuisnummer/OVERHEIDop.postcodeHuisnummer">8042PL 15</meta:user-defined>
    <meta:user-defined meta:name="OVERHEIDop.straatnaam">Zalkerveerweg</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11054</meta:user-defined>
    <meta:user-defined meta:name="OVERHEIDop.WsbID/DC.identifier">wsb-2019-11054</meta:user-defined>
    <meta:user-defined meta:name="OVERHEIDop.versieInformatie"/>
  </office:meta>
</office:document-meta>
</file>