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ststellen Verordening bestuurscommissies waterschap Vechtstromen</text:p>
      <text:section text:name="regeling_id1-3-2" text:style-name="regeling">
        <text:section text:name="aanhef_id1-3-2-1" text:style-name="aanhef">
          <text:section text:name="preambule_id1-3-2-1-1" text:style-name="preambule">
            <text:p text:style-name="al"/>
            <text:p text:style-name="al">Kenmerk: B2019/2927 </text:p>
            <text:p text:style-name="al"/>
            <text:p text:style-name="al">Het algemeen bestuur van waterschap Vechtstromen,</text:p>
            <text:p text:style-name="al"/>
            <text:p text:style-name="al">gelezen het besluit van het algemeen bestuur over bestuurlijke werkwijze, d.d. 12 september 2019, </text:p>
            <text:p text:style-name="al"/>
            <text:p text:style-name="al">gelet op artikel 5 Reglement van orde algemeen bestuur Vechtstromen 2017, </text:p>
            <text:p text:style-name="al"/>
            <text:p text:style-name="al">B E S L U I T :</text:p>
            <text:p text:style-name="al"/>
            <text:p text:style-name="al">de ‘Verordening bestuurscommissies waterschap Vechtstromen’ vast te stell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p text:style-name="al">In dit reglement wordt verstaan onder:</text:p>
              <text:list text:style-name="id1-3-2-2-1-2-3">
                <text:list-item text:style-override="id1-3-2-2-1-2-3-1">
                  <text:number>a.</text:number>
                  <text:p text:style-name="al">voorzitter: voorzitter van de adviescommissie;</text:p>
                </text:list-item>
                <text:list-item text:style-override="id1-3-2-2-1-2-3-2">
                  <text:number>b.</text:number>
                  <text:p text:style-name="al">secretaris: secretaris van de adviescommissie; </text:p>
                </text:list-item>
                <text:list-item text:style-override="id1-3-2-2-1-2-3-3">
                  <text:number>c.</text:number>
                  <text:p text:style-name="al">het dagelijks bestuur: het dagelijks bestuur van het waterschap; </text:p>
                </text:list-item>
                <text:list-item text:style-override="id1-3-2-2-1-2-3-4">
                  <text:number>d.</text:number>
                  <text:p text:style-name="al">fractie: de leden van het algemeen bestuur die door het stembureau op dezelfde kandidatenlijst verkozen zijn verklaard, alsmede de leden van het algemeen bestuur die zijn benoemd overeenkomstig artikel 14, eerste, tweede en derde lid, van de Waterschapswet; </text:p>
                </text:list-item>
                <text:list-item text:style-override="id1-3-2-2-1-2-3-5">
                  <text:number>e.</text:number>
                  <text:p text:style-name="al">fractie-ondersteuner: degene die door de fractie is aangewezen om haar inhoudelijk en administratief bij te staan bij het verrichten van haar bestuurlijke werkzaamheden en die als zodanig is aangemeld bij de secretaris-directeur;</text:p>
                </text:list-item>
                <text:list-item text:style-override="id1-3-2-2-1-2-3-6">
                  <text:number>f.</text:number>
                  <text:p text:style-name="al">PEILdag: dag waarop de informerende en opiniërende fase door het algemeen bestuur worden doorlopen en besluitvorming van het algemeen bestuur wordt voorbereid;</text:p>
                </text:list-item>
                <text:list-item text:style-override="id1-3-2-2-1-2-3-7">
                  <text:number>g.</text:number>
                  <text:p text:style-name="al">waterschap: waterschap Vechtstromen. </text:p>
                </text:list-item>
              </text:list>
            </text:section>
            <text:p text:style-name="hoofdstuk_bottom"/>
          </text:section>
          <text:section text:name="hoofdstuk_id1-3-2-2-2" text:style-name="hoofdstuk">
            <text:p text:style-name="hoofdstuk_kop"><text:span text:style-name="label">Hoofdstuk</text:span> <text:span text:style-name="nr">2</text:span> Adviescommissies</text:p>
            <text:section text:name="artikel_id1-3-2-2-2-2" text:style-name="artikel">
              <text:p text:style-name="artikel_kop_titel"><text:span text:style-name="artikel_kop_label">Artikel</text:span> <text:span text:style-name="artikel_kop_nr">2.1</text:span> Instelling</text:p>
              <text:p text:style-name="al">Er zijn vier adviescommissies:</text:p>
              <text:list text:style-name="id1-3-2-2-2-2-3">
                <text:list-item text:style-override="id1-3-2-2-2-2-3-1">
                  <text:number>a.</text:number>
                  <text:p text:style-name="al">commissie klimaat;</text:p>
                </text:list-item>
                <text:list-item text:style-override="id1-3-2-2-2-2-3-2">
                  <text:number>b.</text:number>
                  <text:p text:style-name="al">commissie waterkwaliteit; </text:p>
                </text:list-item>
                <text:list-item text:style-override="id1-3-2-2-2-2-3-3">
                  <text:number>c.</text:number>
                  <text:p text:style-name="al">commissie duurzaamheid, bestuur en organisatie;</text:p>
                </text:list-item>
                <text:list-item text:style-override="id1-3-2-2-2-2-3-4">
                  <text:number>d.</text:number>
                  <text:p text:style-name="al">commissie financiën en beleidsuitvoering.</text:p>
                </text:list-item>
              </text:list>
            </text:section>
            <text:section text:name="artikel_id1-3-2-2-2-3" text:style-name="artikel">
              <text:p text:style-name="artikel_kop_titel"><text:span text:style-name="artikel_kop_label">Artikel</text:span> <text:span text:style-name="artikel_kop_nr">2.2</text:span> Taken</text:p>
              <text:list text:style-name="id1-3-2-2-2-3-2">
                <text:list-item text:style-override="id1-3-2-2-2-3-2-1">
                  <text:number>1.</text:number>
                  <text:p text:style-name="al">Een adviescommissie als bedoeld in artikel 2.1, onder a, b, en c heeft tot taak:</text:p>
                </text:list-item>
                <text:list-item text:style-override="id1-3-2-2-2-3-2-2">
                  <text:number>a.</text:number>
                  <text:p text:style-name="al">het voorbereiden van besluiten voor beleid van het algemene bestuur op het werkveld van de adviescommissie;</text:p>
                </text:list-item>
                <text:list-item text:style-override="id1-3-2-2-2-3-2-3">
                  <text:number>b.</text:number>
                  <text:p text:style-name="al">het adviseren aan het algemeen bestuur op voorstellen van het dagelijks bestuur voor beleid op het werkveld van de adviescommissie;</text:p>
                </text:list-item>
                <text:list-item text:style-override="id1-3-2-2-2-3-2-4">
                  <text:number>c.</text:number>
                  <text:p text:style-name="al">het monitoren van beschreven doelen en opgaven;</text:p>
                </text:list-item>
                <text:list-item text:style-override="id1-3-2-2-2-3-2-5">
                  <text:number>d.</text:number>
                  <text:p text:style-name="al">het adviseren over bijsturingsmogelijkheden voor beschreven doelen en opgaven.</text:p>
                </text:list-item>
                <text:list-item text:style-override="id1-3-2-2-2-3-2-6">
                  <text:number>2.</text:number>
                  <text:p text:style-name="al">De adviescommissie financiën en beleidsuitvoering heeft tot taak:</text:p>
                </text:list-item>
                <text:list-item text:style-override="id1-3-2-2-2-3-2-7">
                  <text:number>a.</text:number>
                  <text:p text:style-name="al">het voorbereiden van besluiten voor beleid van het algemeen bestuur op het werkveld van de adviescommissie;</text:p>
                </text:list-item>
                <text:list-item text:style-override="id1-3-2-2-2-3-2-8">
                  <text:number>b.</text:number>
                  <text:p text:style-name="al">het adviseren aan het algemeen bestuur op voorstellen van het dagelijks bestuur op het werkveld, bedoeld onder a;</text:p>
                </text:list-item>
                <text:list-item text:style-override="id1-3-2-2-2-3-2-9">
                  <text:number>c.</text:number>
                  <text:p text:style-name="al">het monitoren van beschreven doelen en opgaven;</text:p>
                </text:list-item>
                <text:list-item text:style-override="id1-3-2-2-2-3-2-10">
                  <text:number>d.</text:number>
                  <text:p text:style-name="al">het adviseren over bijsturingsmogelijkheden voor beschreven doelen en opgaven;</text:p>
                </text:list-item>
                <text:list-item text:style-override="id1-3-2-2-2-3-2-11">
                  <text:number>e.</text:number>
                  <text:p text:style-name="al">het namens het algemeen bestuur voorbereiden van de aanbesteding van de accountantscontrole als bedoeld in artikel 3 Controleverordening waterschap Vechtstromen;</text:p>
                </text:list-item>
                <text:list-item text:style-override="id1-3-2-2-2-3-2-12">
                  <text:number>f.</text:number>
                  <text:p text:style-name="al">het ten behoeve van het algemeen bestuur voorbereiden van het programma van eisen als bedoeld in artikel 3, tweede lid Controleverordening waterschap Vechtstromen;</text:p>
                </text:list-item>
                <text:list-item text:style-override="id1-3-2-2-2-3-2-13">
                  <text:number>g.</text:number>
                  <text:p text:style-name="al">het aan het algemeen bestuur voorstellen van selectiecriteria met bijbehorende weging voor de selectie van de accountant, als bedoeld in artikel 3, derde lid Controleverordening waterschap Vechtstromen;</text:p>
                </text:list-item>
                <text:list-item text:style-override="id1-3-2-2-2-3-2-14">
                  <text:number>h.</text:number>
                  <text:p text:style-name="al">het procesmatig toetsen of de accountant heeft voldaan aan de verstrekte opdracht;</text:p>
                </text:list-item>
                <text:list-item text:style-override="id1-3-2-2-2-3-2-15">
                  <text:number>i.</text:number>
                  <text:p text:style-name="al">het ten behoeve van het algemeen bestuur voorbereiden van het controleprotocol, bedoeld in artikel 4 Controleverordening waterschap Vechtstromen.</text:p>
                </text:list-item>
                <text:list-item text:style-override="id1-3-2-2-2-3-2-16">
                  <text:number>3.</text:number>
                  <text:p text:style-name="al">De adviescommissie financiën en beleidsuitvoering kan bepalen dat de onderwerpen, genoemd in het tweede lid, onder e tot en met i al dan niet voor bepaalde tijd worden opgedragen aan een delegatie van deze adviescommissie. </text:p>
                </text:list-item>
              </text:list>
            </text:section>
            <text:section text:name="artikel_id1-3-2-2-2-4" text:style-name="artikel">
              <text:p text:style-name="artikel_kop_titel"><text:span text:style-name="artikel_kop_label">Artikel</text:span> <text:span text:style-name="artikel_kop_nr">2.3</text:span> Samenstelling en zittingsduur</text:p>
              <text:list text:style-name="id1-3-2-2-2-4-2">
                <text:list-item text:style-override="id1-3-2-2-2-4-2-1">
                  <text:number>1.</text:number>
                  <text:p text:style-name="al">De adviescommissies bestaan uit de leden van het algemeen bestuur en fractie-ondersteuners.</text:p>
                </text:list-item>
                <text:list-item text:style-override="id1-3-2-2-2-4-2-2">
                  <text:number>2.</text:number>
                  <text:p text:style-name="al">Per vergadering kunnen naast de voorzitter van de adviescommissie per fractie maximaal twee, door de fractie aan te wijzen, leden of fractie-ondersteuners deelnemen. </text:p>
                </text:list-item>
                <text:list-item text:style-override="id1-3-2-2-2-4-2-3">
                  <text:number>3.</text:number>
                  <text:p text:style-name="al">De zittingsperiode van de voorzitter, de plaatsvervangend voorzitter en de leden van een adviescommissie eindigt in ieder geval aan het einde van de zittingsperiode van het algemeen bestuur, en voorts door ontslagneming en overlijden.</text:p>
                </text:list-item>
              </text:list>
            </text:section>
            <text:section text:name="artikel_id1-3-2-2-2-5" text:style-name="artikel">
              <text:p text:style-name="artikel_kop_titel"><text:span text:style-name="artikel_kop_label">Artikel</text:span> <text:span text:style-name="artikel_kop_nr">2.4</text:span> De voorzitter</text:p>
              <text:list text:style-name="id1-3-2-2-2-5-2">
                <text:list-item text:style-override="id1-3-2-2-2-5-2-1">
                  <text:number>1.</text:number>
                  <text:p text:style-name="al">De voorzitter en de plaatsvervangend voorzitter zijn lid van het algemeen bestuur. Zij worden op voorstel van het fractievoorzittersoverleg, bedoeld in artikel 4 Reglement van orde algemeen bestuur Vechtstromen 2017 door het algemeen bestuur benoemd.</text:p>
                </text:list-item>
                <text:list-item text:style-override="id1-3-2-2-2-5-2-2">
                  <text:number>2.</text:number>
                  <text:p text:style-name="al">De voorzitter is belast met het leiden van de vergadering. </text:p>
                </text:list-item>
                <text:list-item text:style-override="id1-3-2-2-2-5-2-3">
                  <text:number>3.</text:number>
                  <text:p text:style-name="al">De voorzitter zorgt voor de handhaving van de orde tijdens de vergadering. De voorzitter kan de vergadering schorsen of verdagen indien de voorzitter dit met het oog op de handhaving van de orde wenselijk acht. De voorzitter is bevoegd de personen die de orde verstoren te doen verwijderen.</text:p>
                </text:list-item>
                <text:list-item text:style-override="id1-3-2-2-2-5-2-4">
                  <text:number>4.</text:number>
                  <text:p text:style-name="al">De voorzitter is belast met het (doen) naleven van dit reglement.</text:p>
                </text:list-item>
                <text:list-item text:style-override="id1-3-2-2-2-5-2-5">
                  <text:number>5.</text:number>
                  <text:p text:style-name="al">De voorzitter neemt geen deel aan inhoudelijke discussies over geagendeerde onderwerpen. </text:p>
                </text:list-item>
              </text:list>
            </text:section>
            <text:section text:name="artikel_id1-3-2-2-2-6" text:style-name="artikel">
              <text:p text:style-name="artikel_kop_titel"><text:span text:style-name="artikel_kop_label">Artikel</text:span> <text:span text:style-name="artikel_kop_nr">2.5</text:span> Vergaderingen</text:p>
              <text:list text:style-name="id1-3-2-2-2-6-2">
                <text:list-item text:style-override="id1-3-2-2-2-6-2-1">
                  <text:number>1.</text:number>
                  <text:p text:style-name="al">De adviescommissies vergaderen in elk geval voorafgaand aan de vergadering van het algemeen bestuur, op de tijdstippen vermeld in het vergaderschema dat het algemeen bestuur elk jaar vaststelt.</text:p>
                </text:list-item>
                <text:list-item text:style-override="id1-3-2-2-2-6-2-2">
                  <text:number>2.</text:number>
                  <text:p text:style-name="al">De vergaderingen van de adviescommissies vinden plaats in het waterschapskantoor of op een andere openbaar toegankelijke locatie in het beheergebied van het waterschap als dat passend wordt geacht gelet op de geagendeerde onderwerpen.</text:p>
                </text:list-item>
                <text:list-item text:style-override="id1-3-2-2-2-6-2-3">
                  <text:number>3.</text:number>
                  <text:p text:style-name="al">De agendacommissie PEILdag, bedoeld in artikel 3.1 onder a van dit reglement, roept de leden digitaal ten minste vijf dagen voor de vergadering op tot de vergadering onder gelijktijdige aanbieding van de vergaderstukken. </text:p>
                </text:list-item>
                <text:list-item text:style-override="id1-3-2-2-2-6-2-4">
                  <text:number>4.</text:number>
                  <text:p text:style-name="al">Na aanbieding van de vergaderstukken aan de leden van de adviescommissies worden deze stukken algemeen bekend gemaakt. </text:p>
                </text:list-item>
                <text:list-item text:style-override="id1-3-2-2-2-6-2-5">
                  <text:number>5.</text:number>
                  <text:p text:style-name="al">De agendacommissie PEILdag kan in bijzondere gevallen een vergadering laten vervallen of een extra vergadering inplannen. </text:p>
                </text:list-item>
              </text:list>
            </text:section>
            <text:section text:name="artikel_id1-3-2-2-2-7" text:style-name="artikel">
              <text:p text:style-name="artikel_kop_titel"><text:span text:style-name="artikel_kop_label">Artikel</text:span> <text:span text:style-name="artikel_kop_nr">2.6</text:span> Quorum</text:p>
              <text:list text:style-name="id1-3-2-2-2-7-2">
                <text:list-item text:style-override="id1-3-2-2-2-7-2-1">
                  <text:number>1.</text:number>
                  <text:p text:style-name="al">Voor het vergaderen en het nemen beslissen of concluderen over een uit te brengen advies bestaat geen quorum. </text:p>
                </text:list-item>
                <text:list-item text:style-override="id1-3-2-2-2-7-2-2">
                  <text:number>2.</text:number>
                  <text:p text:style-name="al">Wanneer de meningen over een uit te brengen advies verdeeld zijn, worden alle standpunten weergegeven in het advies.</text:p>
                </text:list-item>
              </text:list>
            </text:section>
            <text:section text:name="artikel_id1-3-2-2-2-8" text:style-name="artikel">
              <text:p text:style-name="artikel_kop_titel"><text:span text:style-name="artikel_kop_label">Artikel</text:span> <text:span text:style-name="artikel_kop_nr">2.7</text:span> Secretariaat; verslag</text:p>
              <text:list text:style-name="id1-3-2-2-2-8-2">
                <text:list-item text:style-override="id1-3-2-2-2-8-2-1">
                  <text:number>1.</text:number>
                  <text:p text:style-name="al">De agenda’s voor de vergaderingen van de adviescommissies worden opgesteld door de agendacommissie PEILdag.</text:p>
                </text:list-item>
                <text:list-item text:style-override="id1-3-2-2-2-8-2-2">
                  <text:number>2.</text:number>
                  <text:p text:style-name="al">De secretaris-directeur draagt zorg voor ambtelijke ondersteuning van de adviescommissies.</text:p>
                </text:list-item>
                <text:list-item text:style-override="id1-3-2-2-2-8-2-3">
                  <text:number>3.</text:number>
                  <text:p text:style-name="al">Van elke vergadering van de adviescommissies wordt een kort samenvattend verslag opgesteld, dat in concept aan alle bestuursleden wordt gezonden voorafgaand aan de vergadering van het algemeen bestuur die volgt op de PEILdag.</text:p>
                </text:list-item>
              </text:list>
            </text:section>
            <text:section text:name="artikel_id1-3-2-2-2-9" text:style-name="artikel">
              <text:p text:style-name="artikel_kop_titel"><text:span text:style-name="artikel_kop_label">Artikel</text:span> <text:span text:style-name="artikel_kop_nr">2.8</text:span> Advies</text:p>
              <text:p text:style-name="al">Het advies van de adviescommissie wordt door de voorzitter terstond verwoord in de vorm van een conclusie, waarin de ingebrachte argumenten samengevat worden opgenomen. </text:p>
            </text:section>
            <text:section text:name="artikel_id1-3-2-2-2-10" text:style-name="artikel">
              <text:p text:style-name="artikel_kop_titel"><text:span text:style-name="artikel_kop_label">Artikel</text:span> <text:span text:style-name="artikel_kop_nr">2.9</text:span> Openbaarheid vergaderingen adviescommissies</text:p>
              <text:list text:style-name="id1-3-2-2-2-10-2">
                <text:list-item text:style-override="id1-3-2-2-2-10-2-1">
                  <text:number>1.</text:number>
                  <text:p text:style-name="al">De vergaderingen van de adviescommissies worden in het openbaar gehouden, tenzij naar het oordeel van de adviescommissie of de agendacommissie het openbaar belang zich daartegen verzet of bij de aangelegenheid betrokken personen of derden onevenredig in hun belangen zouden kunnen worden bevoordeeld of geschaad.</text:p>
                </text:list-item>
                <text:list-item text:style-override="id1-3-2-2-2-10-2-2">
                  <text:number>2.</text:number>
                  <text:p text:style-name="al">In afwijking van het eerste lid wordt over de onderwerpen, genoemd in artikel 2.2, tweede lid, onder e tot en met i achter gesloten deuren vergaderd.</text:p>
                </text:list-item>
                <text:list-item text:style-override="id1-3-2-2-2-10-2-3">
                  <text:number>3.</text:number>
                  <text:p text:style-name="al">De deuren worden gesloten, wanneer vier leden van verschillende fracties het verzoeken of de voorzitter het nodig oordeelt. De adviescommissie beslist vervolgens of met gesloten deuren zal worden beraadslaagd.</text:p>
                </text:list-item>
                <text:list-item text:style-override="id1-3-2-2-2-10-2-4">
                  <text:number>4.</text:number>
                  <text:p text:style-name="al">De adviescommissie kan omtrent het in besloten vergadering behandelde en omtrent de inhoud van stukken, die haar door één of meer leden worden voorgelegd, geheimhouding opleggen op grond van een belang, genoemd in artikel 10 van de Wet openbaarheid van bestuur. </text:p>
                </text:list-item>
              </text:list>
            </text:section>
            <text:section text:name="artikel_id1-3-2-2-2-11" text:style-name="artikel">
              <text:p text:style-name="artikel_kop_titel"><text:span text:style-name="artikel_kop_label">Artikel</text:span> <text:span text:style-name="artikel_kop_nr">2.10</text:span> Aanwezigheid en rechten van derden</text:p>
              <text:list text:style-name="id1-3-2-2-2-11-2">
                <text:list-item text:style-override="id1-3-2-2-2-11-2-1">
                  <text:number>1.</text:number>
                  <text:p text:style-name="al">Aan de beraadslagingen in een adviescommissie kan worden deelgenomen door derden, indien de agendacommissie daartoe besluit.</text:p>
                </text:list-item>
                <text:list-item text:style-override="id1-3-2-2-2-11-2-2">
                  <text:number>2.</text:number>
                  <text:p text:style-name="al">De adviescommissie is bevoegd in haar vergaderingen deskundigen, ook buiten de ambtelijke organisatie, over een bepaalde zaak te raadplegen. </text:p>
                </text:list-item>
                <text:list-item text:style-override="id1-3-2-2-2-11-2-3">
                  <text:number>3.</text:number>
                  <text:p text:style-name="al">De voorzitter stelt toehoorders bij een openbare vergadering van een adviescommissie op hun verzoek in de gelegenheid het woord te voeren tijdens de vergadering, zulks met de volgende bepalingen:</text:p>
                </text:list-item>
                <text:list-item text:style-override="id1-3-2-2-2-11-2-4">
                  <text:number>a.</text:number>
                  <text:p text:style-name="al">het hiervoor bedoelde verzoek dient uiterlijk voor het begin van de vergadering bij de voorzitter te worden ingediend, onder vermelding van het punt of de punten waarover men het woord wil voeren;</text:p>
                </text:list-item>
                <text:list-item text:style-override="id1-3-2-2-2-11-2-5">
                  <text:number>b.</text:number>
                  <text:p text:style-name="al">bij de behandeling van ieder agendapunt met uitzondering van de rondvraag, stelt de voorzitter degene die een daartoe strekkend verzoek heeft ingediend in de gelegenheid het woord te voeren over het aan de orde zijnde agendapunt;</text:p>
                </text:list-item>
                <text:list-item text:style-override="id1-3-2-2-2-11-2-6">
                  <text:number>c.</text:number>
                  <text:p text:style-name="al">voor de toehoorder die in de gelegenheid wordt gesteld het woord te voeren geldt een spreektijd van ten hoogste vijf minuten per agendapunt, waarbij de totale spreektijd per agendapunt ten hoogste vijftien minuten bedraagt. </text:p>
                </text:list-item>
              </text:list>
            </text:section>
            <text:p text:style-name="hoofdstuk_bottom"/>
          </text:section>
          <text:section text:name="hoofdstuk_id1-3-2-2-3" text:style-name="hoofdstuk">
            <text:p text:style-name="hoofdstuk_kop"><text:span text:style-name="label">Hoofdstuk</text:span> <text:span text:style-name="nr">3</text:span> Agendacommissies</text:p>
            <text:section text:name="artikel_id1-3-2-2-3-2" text:style-name="artikel">
              <text:p text:style-name="artikel_kop_titel"><text:span text:style-name="artikel_kop_label">Artikel</text:span> <text:span text:style-name="artikel_kop_nr">3.1</text:span> </text:p>
              <text:p text:style-name="al">Er zijn twee agendacommissies:</text:p>
              <text:list text:style-name="id1-3-2-2-3-2-3">
                <text:list-item text:style-override="id1-3-2-2-3-2-3-1">
                  <text:number>a.</text:number>
                  <text:p text:style-name="al">de agendacommissie PEILdag;</text:p>
                </text:list-item>
                <text:list-item text:style-override="id1-3-2-2-3-2-3-2">
                  <text:number>b.</text:number>
                  <text:p text:style-name="al">de agendacommissie AB.</text:p>
                </text:list-item>
              </text:list>
            </text:section>
            <text:section text:name="artikel_id1-3-2-2-3-3" text:style-name="artikel">
              <text:p text:style-name="artikel_kop_titel"><text:span text:style-name="artikel_kop_label">Artikel</text:span> <text:span text:style-name="artikel_kop_nr">3.2</text:span> Taken</text:p>
              <text:list text:style-name="id1-3-2-2-3-3-2">
                <text:list-item text:style-override="id1-3-2-2-3-3-2-1">
                  <text:number>1.</text:number>
                  <text:p text:style-name="al">De agendacommissie PEILdag heeft als taak het voorbereiden van de PEILdagen door:</text:p>
                </text:list-item>
                <text:list-item text:style-override="id1-3-2-2-3-3-2-2">
                  <text:number>a.</text:number>
                  <text:p text:style-name="al">het samenstellen van de agenda van de PEILdag;</text:p>
                </text:list-item>
                <text:list-item text:style-override="id1-3-2-2-3-3-2-3">
                  <text:number>b.</text:number>
                  <text:p text:style-name="al">te bepalen welke adviescommissies op de PEILdag bijeenkomen;</text:p>
                </text:list-item>
                <text:list-item text:style-override="id1-3-2-2-3-3-2-4">
                  <text:number>c.</text:number>
                  <text:p text:style-name="al">de vergaderlocatie en –tijd te bepalen.</text:p>
                </text:list-item>
                <text:list-item text:style-override="id1-3-2-2-3-3-2-5">
                  <text:number>2.</text:number>
                  <text:p text:style-name="al">De agendacommissie AB heeft als taak:</text:p>
                </text:list-item>
                <text:list-item text:style-override="id1-3-2-2-3-3-2-6">
                  <text:number>a.</text:number>
                  <text:p text:style-name="al">het samenstellen van de agenda van de vergadering van het algemeen bestuur, met behulp van de uitgebrachte adviezen van de adviescommissies;</text:p>
                </text:list-item>
                <text:list-item text:style-override="id1-3-2-2-3-3-2-7">
                  <text:number>b.</text:number>
                  <text:p text:style-name="al">het kwalificeren van de agendaonderwerpen in A (hamer-) stukken, B (bespreek-) stukken en C (discussie-) stukken.</text:p>
                </text:list-item>
              </text:list>
            </text:section>
            <text:section text:name="artikel_id1-3-2-2-3-4" text:style-name="artikel">
              <text:p text:style-name="artikel_kop_titel"><text:span text:style-name="artikel_kop_label">Artikel</text:span> <text:span text:style-name="artikel_kop_nr">3.3</text:span> Samenstelling en zittingsduur</text:p>
              <text:list text:style-name="id1-3-2-2-3-4-2">
                <text:list-item text:style-override="id1-3-2-2-3-4-2-1">
                  <text:number>1.</text:number>
                  <text:p text:style-name="al">De agendacommissie PEILdag bestaat uit de fractievoorzitters, de voorzitter van het algemeen bestuur en de secretaris-directeur. Als de fractievoorzitter niet aanwezig kan zijn, kan de fractievoorzitter vervangen worden door een ander lid uit dezelfde fractie. </text:p>
                </text:list-item>
                <text:list-item text:style-override="id1-3-2-2-3-4-2-2">
                  <text:number>2.</text:number>
                  <text:p text:style-name="al">De agendacommissie AB bestaat telkens uit de personen die de adviescommissies tijdens de meest recente PEILdag hebben voorgezeten, de voorzitter van het algemeen bestuur en de secretaris-directeur.</text:p>
                </text:list-item>
                <text:list-item text:style-override="id1-3-2-2-3-4-2-3">
                  <text:number>3.</text:number>
                  <text:p text:style-name="al">De zittingsperiode van de leden van de agendacommissies eindigt in ieder geval aan het einde van de zittingsperiode van het algemeen bestuur, en voorts door ontslagneming en overlijden.</text:p>
                </text:list-item>
              </text:list>
            </text:section>
            <text:section text:name="artikel_id1-3-2-2-3-5" text:style-name="artikel">
              <text:p text:style-name="artikel_kop_titel"><text:span text:style-name="artikel_kop_label">Artikel</text:span> <text:span text:style-name="artikel_kop_nr">3.4</text:span> De voorzitter</text:p>
              <text:list text:style-name="id1-3-2-2-3-5-2">
                <text:list-item text:style-override="id1-3-2-2-3-5-2-1">
                  <text:number>1.</text:number>
                  <text:p text:style-name="al">De agendacommissies kiezen uit hun midden een voorzitter.</text:p>
                </text:list-item>
                <text:list-item text:style-override="id1-3-2-2-3-5-2-2">
                  <text:number>2.</text:number>
                  <text:p text:style-name="al">De voorzitter is belast met het leiden van de vergadering. </text:p>
                </text:list-item>
                <text:list-item text:style-override="id1-3-2-2-3-5-2-3">
                  <text:number>3.</text:number>
                  <text:p text:style-name="al">De voorzitter neemt deel aan de beraadslaging. </text:p>
                </text:list-item>
              </text:list>
            </text:section>
            <text:section text:name="artikel_id1-3-2-2-3-6" text:style-name="artikel">
              <text:p text:style-name="artikel_kop_titel"><text:span text:style-name="artikel_kop_label">Artikel</text:span> <text:span text:style-name="artikel_kop_nr">3.5</text:span> Vergaderingen</text:p>
              <text:list text:style-name="id1-3-2-2-3-6-2">
                <text:list-item text:style-override="id1-3-2-2-3-6-2-1">
                  <text:number>1.</text:number>
                  <text:p text:style-name="al">De agendacommissie PEILdag vergadert voorafgaand aan de PEILdag, vermeld in het vergaderschema dat het algemeen bestuur elk jaar vaststelt.</text:p>
                </text:list-item>
                <text:list-item text:style-override="id1-3-2-2-3-6-2-2">
                  <text:number>2.</text:number>
                  <text:p text:style-name="al">De agendacommissie AB vergadert zo spoedig mogelijk na afloop van de PEILdag.</text:p>
                </text:list-item>
                <text:list-item text:style-override="id1-3-2-2-3-6-2-3">
                  <text:number>3.</text:number>
                  <text:p text:style-name="al">De secretaris-directeur draagt zorg voor tijdige verzending van de vergaderstukken voor de adviescommissies en het algemeen bestuur.</text:p>
                </text:list-item>
              </text:list>
            </text:section>
            <text:section text:name="artikel_id1-3-2-2-3-7" text:style-name="artikel">
              <text:p text:style-name="artikel_kop_titel"><text:span text:style-name="artikel_kop_label">Artikel</text:span> <text:span text:style-name="artikel_kop_nr">3.6</text:span> Quorum</text:p>
              <text:p text:style-name="al">Voor het vergaderen van en het nemen van beslissingen door de agendacommissies bestaat geen quorum.</text:p>
            </text:section>
            <text:section text:name="artikel_id1-3-2-2-3-8" text:style-name="artikel">
              <text:p text:style-name="artikel_kop_titel"><text:span text:style-name="artikel_kop_label">Artikel</text:span> <text:span text:style-name="artikel_kop_nr">3.7</text:span> Secretariaat; verslag</text:p>
              <text:p text:style-name="al">De secretaris-directeur draagt zorg voor ambtelijke ondersteuning van de agendacommissies.</text:p>
            </text:section>
            <text:section text:name="artikel_id1-3-2-2-3-9" text:style-name="artikel">
              <text:p text:style-name="artikel_kop_titel"><text:span text:style-name="artikel_kop_label">Artikel</text:span> <text:span text:style-name="artikel_kop_nr">3.8</text:span> Openbaarheid vergaderingen agendacommissies</text:p>
              <text:p text:style-name="al">De vergaderingen van de agendacommissies worden niet in het openbaar gehoud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Uitleg reglement</text:p>
              <text:p text:style-name="al">Bij twijfel over de uitleg van dit reglement en in de gevallen waarin dit niet voorziet, beslist de voorzitter van de betreffende commissie. </text:p>
            </text:section>
            <text:section text:name="artikel_id1-3-2-2-4-3" text:style-name="artikel">
              <text:p text:style-name="artikel_kop_titel"><text:span text:style-name="artikel_kop_label">Artikel</text:span> <text:span text:style-name="artikel_kop_nr">4.2</text:span> </text:p>
              <text:p text:style-name="al">Dit reglement treedt onmiddellijk na haar vaststelling in werking. </text:p>
            </text:section>
            <text:section text:name="artikel_id1-3-2-2-4-4" text:style-name="artikel">
              <text:p text:style-name="artikel_kop_titel"><text:span text:style-name="artikel_kop_label">Artikel</text:span> <text:span text:style-name="artikel_kop_nr">4.3</text:span> </text:p>
              <text:p text:style-name="al">Dit reglement kan worden aangehaald als Verordening bestuurscommissies waterschap Vechtstromen.</text:p>
            </text:section>
            <text:p text:style-name="hoofdstuk_bottom"/>
          </text:section>
        </text:section>
        <text:section text:name="regeling-sluiting_id1-3-2-3" text:style-name="regeling-sluiting">
          <text:section text:name="ondertekening_id1-3-2-3-1">
            <text:p><text:span text:style-name="functie">Aldus vastgesteld in de vergadering van 2 oktober 2019.</text:span></text:p>
            <text:p><text:span text:style-name="functie"/></text:p>
            <text:p><text:span text:style-name="functie">Het algemeen bestuur,</text:span></text:p>
            <text:p><text:span text:style-name="functie"/></text:p>
            <text:p><text:span text:style-name="functie">dr. S.M.M. Kuks, watergraaf drs. R.I. Andring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5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5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5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Waterschap/DC.creator">Waterschap Vechtstromen</meta:user-defined>
    <meta:user-defined meta:name="OVERHEID.Informatietype/DC.type">officiële publicatie</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Bestuur | Organisatie en beleid</meta:user-defined>
    <meta:user-defined meta:name="DC.source">https://decentrale.regelgeving.overheid.nl/cvdr/xhtmloutput/Historie/Waterschap%20Vechtstromen/CVDR603427/CVDR603427_3.html</meta:user-defined>
    <meta:user-defined meta:name="DCTERMS.alternative">Besluit van het algemeen bestuur van het waterschap Vechtstromen houdende algemene regels over de samenstelling, taak en werkwijze van commissies (Verordening bestuurscommissies waterschap Vechtstromen)</meta:user-defined>
    <dc:language>nl</dc:language>
    <meta:user-defined meta:name="OVERHEID.Waterschap/DC.spatial">Waterschap Vechtstromen</meta:user-defined>
    <meta:user-defined meta:name="DC.title">Besluit vaststellen Verordening bestuurscommissies waterschap Vechtstromen</meta:user-defined>
    <meta:user-defined meta:name="DCTERMS.W3CDTF/DCTERMS.available">2019-10-16</meta:user-defined>
    <meta:user-defined meta:name="DCTERMS.W3CDTF/OVERHEIDop.jaargang">2019</meta:user-defined>
    <meta:user-defined meta:name="OVERHEIDop.publicationIssue">11052</meta:user-defined>
    <meta:user-defined meta:name="OVERHEIDop.betreftRegeling">CVDR628279_1</meta:user-defined>
    <meta:user-defined meta:name="xs:date/OVERHEIDop.startdatum">2019-10-02</meta:user-defined>
    <meta:user-defined meta:name="OVERHEIDop.WsbID/DC.identifier">wsb-2019-11052</meta:user-defined>
    <meta:user-defined meta:name="OVERHEIDop.versieInformatie"/>
  </office:meta>
</office:document-meta>
</file>