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9436 verleende vergunning voor het gedeeltelijk vernieuwen/wijzigen van het paviljoen Beachclub Texel in De Koog (wijzigen 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3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3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jk vernieuwen/wijzigen van het paviljoen Beachclub Texel in De Koog (wijzigen voorzijde)</meta:user-defined>
    <dc:language>nl</dc:language>
    <meta:user-defined meta:name="OVERHEID.EPSG28992/DC.spatial">112525.087 568255.111</meta:user-defined>
    <meta:user-defined meta:name="DC.title">19.2239436 verleende vergunning voor het gedeeltelijk vernieuwen/wijzigen van het paviljoen Beachclub Texel in De Koog (wijzigen voorzijde)</meta:user-defined>
    <meta:user-defined meta:name="OVERHEID.PostcodeHuisnummer/OVERHEIDop.postcodeHuisnummer">1796</meta:user-defined>
    <meta:user-defined meta:name="OVERHEIDop.woonplaats">De Koog</meta:user-defined>
    <meta:user-defined meta:name="DCTERMS.W3CDTF/DCTERMS.available">2019-10-16</meta:user-defined>
    <meta:user-defined meta:name="DCTERMS.W3CDTF/OVERHEIDop.jaargang">2019</meta:user-defined>
    <meta:user-defined meta:name="OVERHEIDop.publicationIssue">11036</meta:user-defined>
    <meta:user-defined meta:name="OVERHEIDop.WsbID/DC.identifier">wsb-2019-11036</meta:user-defined>
    <meta:user-defined meta:name="OVERHEIDop.versieInformatie"/>
  </office:meta>
</office:document-meta>
</file>