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mmel 2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6093 ingevolge de Keur waterschap Brabantse Delta 2015 bekend gemaakt op 11 oktober 2019 voor het hebben en onderhouden van bouwwerken in een a-water (hekwerken evenwijdig en hekwerken haaks (erfafscheiding)) en hekwerken haaks (erfafscheiding) op een a-water ter hoogte van Dommel 2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08 395055</meta:user-defined>
    <meta:user-defined meta:name="DC.title">Watervergunning voor waterhuishoudkundige werkzaamheden ter hoogte van Dommel 24 te Tilburg.</meta:user-defined>
    <meta:user-defined meta:name="OVERHEID.PostcodeHuisnummer/OVERHEIDop.postcodeHuisnummer">5032CH 22</meta:user-defined>
    <meta:user-defined meta:name="OVERHEIDop.straatnaam">Dommel</meta:user-defined>
    <meta:user-defined meta:name="OVERHEIDop.woonplaats">Tilburg</meta:user-defined>
    <meta:user-defined meta:name="DCTERMS.W3CDTF/DCTERMS.available">2019-10-16</meta:user-defined>
    <meta:user-defined meta:name="OVERHEIDop.externeBijlage">Besluit 66093|exb-2019-49422</meta:user-defined>
    <meta:user-defined meta:name="DCTERMS.W3CDTF/OVERHEIDop.jaargang">2019</meta:user-defined>
    <meta:user-defined meta:name="OVERHEIDop.publicationIssue">11028</meta:user-defined>
    <meta:user-defined meta:name="OVERHEIDop.WsbID/DC.identifier">wsb-2019-11028</meta:user-defined>
    <meta:user-defined meta:name="OVERHEIDop.versieInformatie"/>
  </office:meta>
</office:document-meta>
</file>