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0310 opnieuw bekleden Afslui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19 heeft het dagelijks bestuur van Wetterskip Fryslân een watervergunning verleend aan Levvel EPC V.O.F., Gorinchem, voor het voor het verrichten van handelingen in een watersysteem. De aanvraag betreft werkzaamheden, ten behoeve van het opnieuw bekleden van de Afsluitdijk in de kern- en of beschermingszone van de primaire waterkering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B. Haarsma, telefoonnummer 0582922813,  e-mailadres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0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55421 569519</meta:user-defined>
    <meta:user-defined meta:name="DC.title">Watervergunning WFN1910310 opnieuw bekleden Afsluitdijk</meta:user-defined>
    <meta:user-defined meta:name="OVERHEID.PostcodeHuisnummer/OVERHEIDop.postcodeHuisnummer">8751TH 1a</meta:user-defined>
    <meta:user-defined meta:name="OVERHEIDop.straatnaam">Caspar de Roblesdijk</meta:user-defined>
    <meta:user-defined meta:name="OVERHEIDop.woonplaats">Zurich</meta:user-defined>
    <meta:user-defined meta:name="DCTERMS.W3CDTF/DCTERMS.available">2019-10-15</meta:user-defined>
    <meta:user-defined meta:name="DCTERMS.W3CDTF/OVERHEIDop.jaargang">2019</meta:user-defined>
    <meta:user-defined meta:name="OVERHEIDop.publicationIssue">11005</meta:user-defined>
    <meta:user-defined meta:name="OVERHEIDop.WsbID/DC.identifier">wsb-2019-11005</meta:user-defined>
    <meta:user-defined meta:name="OVERHEIDop.versieInformatie"/>
  </office:meta>
</office:document-meta>
</file>