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A-watergang en het plaatsen van een nieuwe dam met duiker ter plaatse van Zoelensepad 38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leggen van een A-watergang en het plaatsen van een nieuwe dam met duiker ter plaatse van Zoelensepad 38 te Tiel, zaaknummer 2019114323. </text:p>
            <text:p text:style-name="common-al">Start bezwaartermijn: 10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6623 434927</meta:user-defined>
    <meta:user-defined meta:name="DC.title">Waterschap Rivierenland - watervergunning voor het verleggen van een A-watergang en het plaatsen van een nieuwe dam met duiker ter plaatse van Zoelensepad 38 te Tiel</meta:user-defined>
    <meta:user-defined meta:name="OVERHEID.PostcodeHuisnummer/OVERHEIDop.postcodeHuisnummer">4003EJ 38</meta:user-defined>
    <meta:user-defined meta:name="OVERHEIDop.straatnaam">Zoelensepad</meta:user-defined>
    <meta:user-defined meta:name="OVERHEIDop.woonplaats">Tiel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01</meta:user-defined>
    <meta:user-defined meta:name="OVERHEIDop.WsbID/DC.identifier">wsb-2019-11001</meta:user-defined>
    <meta:user-defined meta:name="OVERHEIDop.versieInformatie"/>
  </office:meta>
</office:document-meta>
</file>