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Projectplan Gemaal Vlietpolder te Naaldwijk, gemeente Westland</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dinsdag 8 oktober 2019 het navolgende besluit is genomen.</text:p>
            <text:p text:style-name="al">Ontwerp-Projectplan Gemaal Vlietpolder te Naaldwijk, gemeente Westland </text:p>
            <text:p text:style-name="al">Het ontwerp-projectplan behandelt de sloop en nieuwbouw van het gemaal van de Vlietpolder. Het huidige gemaal is gebouwd tegen een voormalige dienstwoning. Dit huis en ook het gemaal moeten worden gesloopt, omdat de woonbestemming is komen te vervallen. Op dezelfde locatie wordt een nieuw gemaal teruggebouwd en worden werkzaamheden aan de waterkering meegenomen. De werkzaamheden hebben als doel om een gemaal te realiseren dat voor de toekomst blijvend inzetbaar is voor de beheersing van het watersysteem.</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evr. E. Jansens via het klantcontactcentrum (KCC), te bereiken op telefoonnummer (015) 260 81 08 of via <text:a xlink:href="mailto:loket@hhdelfland.nl" xlink:type="simple">loket@hhdelfland.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7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7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7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18-07-01</meta:user-defined>
    <meta:user-defined meta:name="OVERHEIDop.referentienummer">702039-09</meta:user-defined>
    <meta:user-defined meta:name="DCTERMS.abstract">Ontwerp-projectplan Gemaal Vlietpolder te Naaldwijk, gemeente Westland</meta:user-defined>
    <meta:user-defined meta:name="DCTERMS.alternative">Ontwerp-projectplan Gemaal Vlietpolder te Naaldwijk, gemeente Westland</meta:user-defined>
    <dc:language>nl</dc:language>
    <meta:user-defined meta:name="OVERHEID.Gemeente/DC.spatial">Westland</meta:user-defined>
    <meta:user-defined meta:name="OVERHEID.Waterschap/DC.spatial">Hoogheemraadschap van Delfland</meta:user-defined>
    <meta:user-defined meta:name="OVERHEID.EPSG28992/DC.spatial">76545 445324</meta:user-defined>
    <meta:user-defined meta:name="DC.title">Hoogheemraadschap van Delfland – Ontwerp-Projectplan Gemaal Vlietpolder te Naaldwijk, gemeente Westland</meta:user-defined>
    <meta:user-defined meta:name="OVERHEID.PostcodeHuisnummer/OVERHEIDop.postcodeHuisnummer">2671DW 53</meta:user-defined>
    <meta:user-defined meta:name="OVERHEIDop.straatnaam">Lange Broekweg</meta:user-defined>
    <meta:user-defined meta:name="OVERHEIDop.woonplaats">Naaldwijk</meta:user-defined>
    <meta:user-defined meta:name="DCTERMS.W3CDTF/DCTERMS.available">2019-10-15</meta:user-defined>
    <meta:user-defined meta:name="OVERHEIDop.externeBijlage">Ontwerp-projectplan Gemaal Vlietpolder Naaldwijk|exb-2019-49127</meta:user-defined>
    <meta:user-defined meta:name="OVERHEIDop.externeBijlage">Bijlage 7.2 VO Gemaal Vlietpolder|exb-2019-49128</meta:user-defined>
    <meta:user-defined meta:name="OVERHEIDop.externeBijlage">Bijlage 7.3 (water)bodemkwaliteit gemaal Vlietpld|exb-2019-49129</meta:user-defined>
    <meta:user-defined meta:name="OVERHEIDop.externeBijlage">Bijlage 7.3 Archeologisch bureauonderzoek|exb-2019-49130</meta:user-defined>
    <meta:user-defined meta:name="OVERHEIDop.externeBijlage">Bijlage 7.3 Eco-effectscan|exb-2019-49131</meta:user-defined>
    <meta:user-defined meta:name="OVERHEIDop.externeBijlage">Bijlage 7.3 Niet-gesprongen explosieven|exb-2019-49132</meta:user-defined>
    <meta:user-defined meta:name="OVERHEIDop.externeBijlage">Besluit in mandaat gemaal Vlietpolder|exb-2019-49133</meta:user-defined>
    <meta:user-defined meta:name="DCTERMS.W3CDTF/OVERHEIDop.jaargang">2019</meta:user-defined>
    <meta:user-defined meta:name="OVERHEIDop.publicationIssue">10977</meta:user-defined>
    <meta:user-defined meta:name="OVERHEIDop.WsbID/DC.identifier">wsb-2019-10977</meta:user-defined>
    <meta:user-defined meta:name="OVERHEIDop.versieInformatie"/>
  </office:meta>
</office:document-meta>
</file>