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8826 verleende vergunning voor het maken van een boogzinker in de lengterichting en binnen de beschermingszone van een polderwaterkering bij Amethiststraat 1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7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7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7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oogzinker in de lengterichting en binnen de beschermingszone van een polderwaterkering bij Amethiststraat 15 in Alkmaar</meta:user-defined>
    <dc:language>nl</dc:language>
    <meta:user-defined meta:name="OVERHEID.EPSG28992/DC.spatial">111878.705 513601.654</meta:user-defined>
    <meta:user-defined meta:name="DC.title">19.2238826 verleende vergunning voor het maken van een boogzinker in de lengterichting en binnen de beschermingszone van een polderwaterkering bij Amethiststraat 15 in Alkmaar</meta:user-defined>
    <meta:user-defined meta:name="OVERHEID.PostcodeHuisnummer/OVERHEIDop.postcodeHuisnummer">1812</meta:user-defined>
    <meta:user-defined meta:name="OVERHEIDop.straatnaam">Boekelermeerweg</meta:user-defined>
    <meta:user-defined meta:name="OVERHEIDop.woonplaats">Alkmaar</meta:user-defined>
    <meta:user-defined meta:name="DCTERMS.W3CDTF/DCTERMS.available">2019-10-14</meta:user-defined>
    <meta:user-defined meta:name="DCTERMS.W3CDTF/OVERHEIDop.jaargang">2019</meta:user-defined>
    <meta:user-defined meta:name="OVERHEIDop.publicationIssue">10975</meta:user-defined>
    <meta:user-defined meta:name="OVERHEIDop.WsbID/DC.identifier">wsb-2019-10975</meta:user-defined>
    <meta:user-defined meta:name="OVERHEIDop.versieInformatie"/>
  </office:meta>
</office:document-meta>
</file>