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natuurvriendelijke oevers, nabij Bu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oktober 2019 tot en met  21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2383 592920</meta:user-defined>
    <meta:user-defined meta:name="DC.title">Watervergunning voor het aanleggen van natuurvriendelijke oevers, nabij Burum.</meta:user-defined>
    <meta:user-defined meta:name="OVERHEID.PostcodeHuisnummer/OVERHEIDop.postcodeHuisnummer">9853</meta:user-defined>
    <meta:user-defined meta:name="OVERHEIDop.straatnaam">Kwelderweg</meta:user-defined>
    <meta:user-defined meta:name="OVERHEIDop.woonplaats">Munnekezijl</meta:user-defined>
    <meta:user-defined meta:name="DCTERMS.W3CDTF/DCTERMS.available">2019-10-14</meta:user-defined>
    <meta:user-defined meta:name="OVERHEIDop.externeBijlage">28057_vergunning|exb-2019-49052</meta:user-defined>
    <meta:user-defined meta:name="DCTERMS.W3CDTF/OVERHEIDop.jaargang">2019</meta:user-defined>
    <meta:user-defined meta:name="OVERHEIDop.publicationIssue">10972</meta:user-defined>
    <meta:user-defined meta:name="OVERHEIDop.WsbID/DC.identifier">wsb-2019-10972</meta:user-defined>
    <meta:user-defined meta:name="OVERHEIDop.versieInformatie"/>
  </office:meta>
</office:document-meta>
</file>