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jectplan Waterwet golfoverslagmetingen op de dijk bij Uithuizerw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oktober 2019 tot en met  21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7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7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7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135 603031</meta:user-defined>
    <meta:user-defined meta:name="DC.title">Wijziging projectplan Waterwet golfoverslagmetingen op de dijk bij Uithuizerwad.</meta:user-defined>
    <meta:user-defined meta:name="OVERHEID.PostcodeHuisnummer/OVERHEIDop.postcodeHuisnummer">9906TG 8</meta:user-defined>
    <meta:user-defined meta:name="OVERHEIDop.straatnaam">Nieuwstad</meta:user-defined>
    <meta:user-defined meta:name="OVERHEIDop.woonplaats">Bierum</meta:user-defined>
    <meta:user-defined meta:name="DCTERMS.W3CDTF/DCTERMS.available">2019-10-14</meta:user-defined>
    <meta:user-defined meta:name="OVERHEIDop.externeBijlage">28502_wijzigingprojectplan|exb-2019-49042</meta:user-defined>
    <meta:user-defined meta:name="OVERHEIDop.externeBijlage">28502_vaststellingsbrief|exb-2019-49043</meta:user-defined>
    <meta:user-defined meta:name="DCTERMS.W3CDTF/OVERHEIDop.jaargang">2019</meta:user-defined>
    <meta:user-defined meta:name="OVERHEIDop.publicationIssue">10970</meta:user-defined>
    <meta:user-defined meta:name="OVERHEIDop.WsbID/DC.identifier">wsb-2019-10970</meta:user-defined>
    <meta:user-defined meta:name="OVERHEIDop.versieInformatie"/>
  </office:meta>
</office:document-meta>
</file>