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uitvoering eigendommenbelei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gistratie nr.: 2019077716</text:p>
            <text:p text:style-name="al"/>
            <text:p text:style-name="al">Het college van dijkgraaf en heemraden van 6 augustus 2019</text:p>
            <text:p text:style-name="al"/>
            <text:p text:style-name="al">Overwegingen:</text:p>
            <text:p text:style-name="al"/>
            <text:p text:style-name="al">Het is wenselijk gebleken een aantal onderwerpen in de regeling nader uit te werken. Met name wat betreft: het gebruik en verkoop van dijkmagazijnen; grondverkoop aan andere overheden; werkwijze zonnepanelen/windturbines; het aanpassen en uitbreiden van de bestaande tarievenlijst; het breder inzetten van de bestaande behandelvergoeding; het betrekken van de Ontwerpuitgangspunten Primaire Waterkeringen 2019 (OPW2019) voor de dijkversterkingen in het kader van het Hoogwater-beschermingsprogramma.</text:p>
            <text:p text:style-name="al">Gelet op de desbetreffende bepalingen van de Waterschapswet en het Algemeen reglement voor Waterschap Rivierenland;</text:p>
            <text:p text:style-name="al"/>
            <text:p text:style-name="al"/>
            <text:p text:style-name="al">BESLUIT:</text:p>
            <text:p text:style-name="al"/>
            <text:p text:style-name="al">Vast te stellen Regeling uitvoering eigendommenbeleid 2019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leidsregel en ter inzagelegging</text:p>
            <text:list text:style-name="id1-3-2-2-2-2">
              <text:list-item text:style-override="id1-3-2-2-2-2">
                <text:number>1.</text:number>
                <text:p text:style-name="al">Vast te stellen Regeling uitvoering eigendommenbeleid 2019.</text:p>
              </text:list-item>
              <text:list-item text:style-override="id1-3-2-2-2-3">
                <text:number>2.</text:number>
                <text:p text:style-name="al">De Regeling uitvoering eigendommenbeleid 2019 ligt vanaf de datum van bekendmaking gedurende 6 weken voor een ieder ter inzage in het kantoor van Waterschap Rivierenland aan de Blomboogerd 1 in Tiel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Overgangsrecht</text:p>
            <text:p text:style-name="al">De Regeling uitvoering eigendommenbeleid 2019 vervangt de Regeling uitvoering eigendommenbeleid 2018 van 13 november 2018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Intrekking</text:p>
            <text:p text:style-name="al">De Regeling eigendommenbeleid 2018 zoals vastgesteld in de vergadering van het college van dijkgraaf en heemraden van 13 november 2018 wordt ingetrokk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Inwerkingtreding</text:p>
            <text:p text:style-name="al">Deze beleidsregel treedt in werking met ingang van de eerste dag na bekendmaking in het Waterschapsblad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Citeertitel</text:p>
            <text:p text:style-name="al">Deze beleidsregel wordt aangehaald als Regeling uitvoering eigendommenbeleid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ijkgraaf en heemraden van Waterschap Rivierenland van 6 augustus 2019 te Tiel.</text:span></text:p>
            <text:p><text:span text:style-name="functie"/></text:p>
            <text:p><text:span text:style-name="functie">de secretaris-directeur, de dijkgraaf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r. Z.C. Vonk prof.dr. J.C. Verdaas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>Regeling uitvoering eigendommenbeleid 2019</text:p>
          <text:p text:style-name="al"/>
          <text:p text:style-name="al"/>
          <text:p text:style-name="al"/>
          <text:p text:style-name="al"/>
          <text:p text:style-name="al"/>
          <text:p text:style-name="al"> </text:p>
          <text:p text:style-name="al"> 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64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6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64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8/xml/MC-DRP-Beleidsregels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leidsregels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Bestuur | Organisatie en beleid</meta:user-defined>
    <meta:user-defined meta:name="DC.source">Waterschapswet]|[1.0:c:BWBR0005108&amp;g=2018-07-01</meta:user-defined>
    <meta:user-defined meta:name="OVERHEIDop.referentienummer">2019077716</meta:user-defined>
    <meta:user-defined meta:name="DCTERMS.alternative">Regeling uitvoering eigendommenbeleid 2019</meta:user-defined>
    <dc:language>nl</dc:language>
    <meta:user-defined meta:name="OVERHEID.Waterschap/DC.spatial">Waterschap Rivierenland</meta:user-defined>
    <meta:user-defined meta:name="DC.title">Regeling uitvoering eigendommenbeleid 2019</meta:user-defined>
    <meta:user-defined meta:name="DCTERMS.W3CDTF/DCTERMS.available">2019-10-14</meta:user-defined>
    <meta:user-defined meta:name="OVERHEIDop.externeBijlage">Regeling uitvoering eigendommenbeleid 2019|exb-2019-49018</meta:user-defined>
    <meta:user-defined meta:name="DCTERMS.W3CDTF/OVERHEIDop.jaargang">2019</meta:user-defined>
    <meta:user-defined meta:name="OVERHEIDop.publicationIssue">10964</meta:user-defined>
    <meta:user-defined meta:name="OVERHEIDop.WsbID/DC.identifier">wsb-2019-10964</meta:user-defined>
    <meta:user-defined meta:name="OVERHEIDop.versieInformatie"/>
  </office:meta>
</office:document-meta>
</file>