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ngen van een duiker. De werkzaamheden vinden plaats op het perceel, kadastraal bekend als gemeente Oost West en Middelbeers, sectie H, nummer 946 (Z/19/07509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ngen van een duiker. De werkzaamheden vinden op het perceel, kadastraal bekend als gemeente Oost West en Middelbeers, sectie H, nummer 946.</text:p>
            <text:p text:style-name="common-al">Het dagelijks bestuur heeft voor de gevraagde vergunning een beschikking Z/19/07509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6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6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6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3791 384084</meta:user-defined>
    <meta:user-defined meta:name="DC.title">Verlening watervergunning voor het verlengen van een duiker. De werkzaamheden vinden plaats op het perceel, kadastraal bekend als gemeente Oost West en Middelbeers, sectie H, nummer 946 (Z/19/075095)</meta:user-defined>
    <meta:user-defined meta:name="OVERHEID.PostcodeHuisnummer/OVERHEIDop.postcodeHuisnummer">5091KK 4</meta:user-defined>
    <meta:user-defined meta:name="OVERHEIDop.straatnaam">Voldijnseweg</meta:user-defined>
    <meta:user-defined meta:name="OVERHEIDop.woonplaats">Oost West en Middelbeers</meta:user-defined>
    <meta:user-defined meta:name="DCTERMS.W3CDTF/DCTERMS.available">2019-10-14</meta:user-defined>
    <meta:user-defined meta:name="DCTERMS.W3CDTF/OVERHEIDop.jaargang">2019</meta:user-defined>
    <meta:user-defined meta:name="OVERHEIDop.publicationIssue">10962</meta:user-defined>
    <meta:user-defined meta:name="OVERHEIDop.WsbID/DC.identifier">wsb-2019-10962</meta:user-defined>
    <meta:user-defined meta:name="OVERHEIDop.versieInformatie"/>
  </office:meta>
</office:document-meta>
</file>