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8752 verleende vergunning voor de aanleg van een brug tegenover perceel 't Nopeind 20 in Zun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6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6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6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brug tegenover perceel 't Nopeind 20 in Zunderdorp</meta:user-defined>
    <dc:language>nl</dc:language>
    <meta:user-defined meta:name="OVERHEID.EPSG28992/DC.spatial">126079.609 491428.56</meta:user-defined>
    <meta:user-defined meta:name="DC.title">19.2238752 verleende vergunning voor de aanleg van een brug tegenover perceel 't Nopeind 20 in Zunderdorp</meta:user-defined>
    <meta:user-defined meta:name="OVERHEID.PostcodeHuisnummer/OVERHEIDop.postcodeHuisnummer">1027AE 9</meta:user-defined>
    <meta:user-defined meta:name="OVERHEIDop.straatnaam">'t Nopeind</meta:user-defined>
    <meta:user-defined meta:name="OVERHEIDop.woonplaats">Amsterd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10961</meta:user-defined>
    <meta:user-defined meta:name="OVERHEIDop.WsbID/DC.identifier">wsb-2019-10961</meta:user-defined>
    <meta:user-defined meta:name="OVERHEIDop.versieInformatie"/>
  </office:meta>
</office:document-meta>
</file>