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99 verleende vergunning voor Ambtshalve verleende vergunning onderbemaling Zeevang GPG-Q-141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44</meta:user-defined>
    <dc:language>nl</dc:language>
    <meta:user-defined meta:name="OVERHEID.EPSG28992/DC.spatial">129482 509291.42</meta:user-defined>
    <meta:user-defined meta:name="DC.title">19.0199299 verleende vergunning voor Ambtshalve verleende vergunning onderbemaling Zeevang GPG-Q-141744</meta:user-defined>
    <meta:user-defined meta:name="OVERHEID.PostcodeHuisnummer/OVERHEIDop.postcodeHuisnummer">1473PA 17</meta:user-defined>
    <meta:user-defined meta:name="OVERHEIDop.straatnaam">Warder</meta:user-defined>
    <meta:user-defined meta:name="OVERHEIDop.woonplaats">Ward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57</meta:user-defined>
    <meta:user-defined meta:name="OVERHEIDop.WsbID/DC.identifier">wsb-2019-10957</meta:user-defined>
    <meta:user-defined meta:name="OVERHEIDop.versieInformatie"/>
  </office:meta>
</office:document-meta>
</file>