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99257 verleende vergunning voor Ambtshalve verleende vergunning onderbemaling Zeevang GPG-JH-14 Zee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52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952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952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onderbemaling Zeevang GPG-JH-14 Zeevang</meta:user-defined>
    <dc:language>nl</dc:language>
    <meta:user-defined meta:name="OVERHEID.EPSG28992/DC.spatial">129695.32 509199.48</meta:user-defined>
    <meta:user-defined meta:name="DC.title">19.0199257 verleende vergunning voor Ambtshalve verleende vergunning onderbemaling Zeevang GPG-JH-14 Zeevang</meta:user-defined>
    <meta:user-defined meta:name="OVERHEID.PostcodeHuisnummer/OVERHEIDop.postcodeHuisnummer">1473PB 30</meta:user-defined>
    <meta:user-defined meta:name="OVERHEIDop.straatnaam">Warder</meta:user-defined>
    <meta:user-defined meta:name="OVERHEIDop.woonplaats">Warder</meta:user-defined>
    <meta:user-defined meta:name="DCTERMS.W3CDTF/DCTERMS.available">2019-10-14</meta:user-defined>
    <meta:user-defined meta:name="DCTERMS.W3CDTF/OVERHEIDop.jaargang">2019</meta:user-defined>
    <meta:user-defined meta:name="OVERHEIDop.publicationIssue">10952</meta:user-defined>
    <meta:user-defined meta:name="OVERHEIDop.WsbID/DC.identifier">wsb-2019-10952</meta:user-defined>
    <meta:user-defined meta:name="OVERHEIDop.versieInformatie"/>
  </office:meta>
</office:document-meta>
</file>