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6 verleende vergunning voor Ambtshalve verleende vergunning onderbemaling Zeevang GPG-EA-1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1 Zeevang</meta:user-defined>
    <dc:language>nl</dc:language>
    <meta:user-defined meta:name="OVERHEID.EPSG28992/DC.spatial">130082.42 506980.31</meta:user-defined>
    <meta:user-defined meta:name="DC.title">19.0199246 verleende vergunning voor Ambtshalve verleende vergunning onderbemaling Zeevang GPG-EA-1 Zeevang</meta:user-defined>
    <meta:user-defined meta:name="OVERHEID.PostcodeHuisnummer/OVERHEIDop.postcodeHuisnummer">1472BC 2</meta:user-defined>
    <meta:user-defined meta:name="OVERHEIDop.straatnaam">Smalvenweg</meta:user-defined>
    <meta:user-defined meta:name="OVERHEIDop.woonplaats">Middelie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0</meta:user-defined>
    <meta:user-defined meta:name="OVERHEIDop.WsbID/DC.identifier">wsb-2019-10950</meta:user-defined>
    <meta:user-defined meta:name="OVERHEIDop.versieInformatie"/>
  </office:meta>
</office:document-meta>
</file>