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638 verleende vergunning voor het herstel van de aanlandingen van de Victoriebrug en vervangen van de oeverconstructe nabij de regionale waterker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 van de aanlandingen van de Victoriebrug en vervangen van de oeverconstructe nabij de regionale waterkering in Alkmaar</meta:user-defined>
    <dc:language>nl</dc:language>
    <meta:user-defined meta:name="OVERHEID.EPSG28992/DC.spatial">111621.671 516943.592</meta:user-defined>
    <meta:user-defined meta:name="DC.title">19.2238638 verleende vergunning voor het herstel van de aanlandingen van de Victoriebrug en vervangen van de oeverconstructe nabij de regionale waterkering in Alkmaar</meta:user-defined>
    <meta:user-defined meta:name="OVERHEID.PostcodeHuisnummer/OVERHEIDop.postcodeHuisnummer">1815</meta:user-defined>
    <meta:user-defined meta:name="OVERHEIDop.straatnaam">Victoriebrug</meta:user-defined>
    <meta:user-defined meta:name="OVERHEIDop.woonplaats">Alkmaa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48</meta:user-defined>
    <meta:user-defined meta:name="OVERHEIDop.WsbID/DC.identifier">wsb-2019-10948</meta:user-defined>
    <meta:user-defined meta:name="OVERHEIDop.versieInformatie"/>
  </office:meta>
</office:document-meta>
</file>