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578 verleende vergunning voor het in open ontgraving aanleggen van kabels in de lengterichting van de regionale waterkering waarbij de kruin van de waterkering Zeglis 17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in de lengterichting van de regionale waterkering waarbij de kruin van de waterkering Zeglis 176 Alkmaar</meta:user-defined>
    <dc:language>nl</dc:language>
    <meta:user-defined meta:name="OVERHEID.EPSG28992/DC.spatial">113050.569 514580.183</meta:user-defined>
    <meta:user-defined meta:name="DC.title">19.2238578 verleende vergunning voor het in open ontgraving aanleggen van kabels in de lengterichting van de regionale waterkering waarbij de kruin van de waterkering Zeglis 176 Alkmaar</meta:user-defined>
    <meta:user-defined meta:name="OVERHEID.PostcodeHuisnummer/OVERHEIDop.postcodeHuisnummer">1812PV 175</meta:user-defined>
    <meta:user-defined meta:name="OVERHEIDop.straatnaam">Zeglis</meta:user-defined>
    <meta:user-defined meta:name="OVERHEIDop.woonplaats">Alkmaa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46</meta:user-defined>
    <meta:user-defined meta:name="OVERHEIDop.WsbID/DC.identifier">wsb-2019-10946</meta:user-defined>
    <meta:user-defined meta:name="OVERHEIDop.versieInformatie"/>
  </office:meta>
</office:document-meta>
</file>