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8421 verleende vergunning voor het leggen van een waterleiding, waarbij een waterkering wordt gekruist, bij een regionale waterkering bij Zeglis 142 F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44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44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44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waterleiding, waarbij een waterkering wordt gekruist, bij een regionale waterkering bij Zeglis 142 F in Alkmaar</meta:user-defined>
    <dc:language>nl</dc:language>
    <meta:user-defined meta:name="OVERHEID.EPSG28992/DC.spatial">113109.136 514912.23</meta:user-defined>
    <meta:user-defined meta:name="DC.title">19.2238421 verleende vergunning voor het leggen van een waterleiding, waarbij een waterkering wordt gekruist, bij een regionale waterkering bij Zeglis 142 F in Alkmaar</meta:user-defined>
    <meta:user-defined meta:name="OVERHEID.PostcodeHuisnummer/OVERHEIDop.postcodeHuisnummer">1812PT 142f</meta:user-defined>
    <meta:user-defined meta:name="OVERHEIDop.straatnaam">Zeglis</meta:user-defined>
    <meta:user-defined meta:name="OVERHEIDop.woonplaats">Alkmaar</meta:user-defined>
    <meta:user-defined meta:name="DCTERMS.W3CDTF/DCTERMS.available">2019-10-14</meta:user-defined>
    <meta:user-defined meta:name="DCTERMS.W3CDTF/OVERHEIDop.jaargang">2019</meta:user-defined>
    <meta:user-defined meta:name="OVERHEIDop.publicationIssue">10944</meta:user-defined>
    <meta:user-defined meta:name="OVERHEIDop.WsbID/DC.identifier">wsb-2019-10944</meta:user-defined>
    <meta:user-defined meta:name="OVERHEIDop.versieInformatie"/>
  </office:meta>
</office:document-meta>
</file>