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tijdelijke bronnering grondwateronttrekking en lozing op de locatie Binderseind 32 - 34 in Gemer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Het betreft de herinrichting van de kloostertuin gelegen aan de Binderseind 32 - 34 in Gemert. Onderdeel van het project is de bouw van een appartementencomplex met kelder. Om de kelder te kunnen realiseren moet een tijdelijke bronbemaling worden toegepast.  Het onttrokken grondwater wordt geloosd op oppervlaktewater.  Het zaaknummer is 0000D20190923143322066.</text:p>
            <text:p text:style-name="common-al"/>
            <text:p text:style-name="tussenkopcur">Inzien</text:p>
            <text:p text:style-name="common-al">U kunt de vergunning gedurende zes weken inzien vanaf 16 oktober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3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5568 395976</meta:user-defined>
    <meta:user-defined meta:name="DC.title">Verlening watervergunning tijdelijke bronnering grondwateronttrekking en lozing op de locatie Binderseind 32 - 34 in Gemert.</meta:user-defined>
    <meta:user-defined meta:name="OVERHEID.PostcodeHuisnummer/OVERHEIDop.postcodeHuisnummer">5421CJ</meta:user-defined>
    <meta:user-defined meta:name="OVERHEIDop.straatnaam">Binderseind</meta:user-defined>
    <meta:user-defined meta:name="OVERHEIDop.woonplaats">Gemert</meta:user-defined>
    <meta:user-defined meta:name="DCTERMS.W3CDTF/DCTERMS.available">2019-10-16</meta:user-defined>
    <meta:user-defined meta:name="DCTERMS.W3CDTF/OVERHEIDop.jaargang">2019</meta:user-defined>
    <meta:user-defined meta:name="OVERHEIDop.publicationIssue">10937</meta:user-defined>
    <meta:user-defined meta:name="OVERHEIDop.WsbID/DC.identifier">wsb-2019-10937</meta:user-defined>
    <meta:user-defined meta:name="OVERHEIDop.versieInformatie"/>
  </office:meta>
</office:document-meta>
</file>