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voor Noordplas Benthuiz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8 oktober 2019 een definitief projectplan voor Noordplas - aanpassing peilvak WW-25AI - vastgesteld.</text:p>
            <text:p text:style-name="common-al">Het projectplan betreft een aantal maatregelen ter optimalisering van watersysteem in peilvak WW-25AI nabij Benthuizen.</text:p>
            <text:p text:style-name="common-al">In 2016 zijn er in het projectgebied aanpassingen gedaan aan het watersysteem. Dit leidt echter niet tot het gewenste resultaat. Het blijkt moeilijk te zijn om het vastgestelde peil te handhaven in periodes van droogte en bij beregening van gewassen in dit hoofdzakelijk agrarisch gebied. </text:p>
            <text:p text:style-name="common-al">Door het verwijderen van een stuw, het aanbrengen van een duikerverbinding en het plaatsen van een keerschot zal het gebied naar verwachting wel van voldoende water kunnen worden voorzien. </text:p>
            <text:p text:style-name="common-al">Het projectplan kan van 16 oktober 2019 tot en met 27 november 2019 worden ingezien</text:p>
            <text:p text:style-name="common-al"/>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16 oktober 2019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9.055480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98436 456180</meta:user-defined>
    <meta:user-defined meta:name="DC.title">Bekendmaking definitief projectplan voor Noordplas Benthuizen</meta:user-defined>
    <meta:user-defined meta:name="OVERHEID.PostcodeHuisnummer/OVERHEIDop.postcodeHuisnummer">2391JE 33a</meta:user-defined>
    <meta:user-defined meta:name="OVERHEIDop.straatnaam">Westzijdeweg</meta:user-defined>
    <meta:user-defined meta:name="OVERHEIDop.woonplaats">Hazerswoude-Dorp</meta:user-defined>
    <meta:user-defined meta:name="DCTERMS.W3CDTF/DCTERMS.available">2019-10-15</meta:user-defined>
    <meta:user-defined meta:name="OVERHEIDop.externeBijlage">Besluit D&amp;H inzake projectplan Noordplas |exb-2019-48752</meta:user-defined>
    <meta:user-defined meta:name="OVERHEIDop.externeBijlage">Projectplan Noordplas|exb-2019-48753</meta:user-defined>
    <meta:user-defined meta:name="DCTERMS.W3CDTF/OVERHEIDop.jaargang">2019</meta:user-defined>
    <meta:user-defined meta:name="OVERHEIDop.publicationIssue">10906</meta:user-defined>
    <meta:user-defined meta:name="OVERHEIDop.WsbID/DC.identifier">wsb-2019-10906</meta:user-defined>
    <meta:user-defined meta:name="OVERHEIDop.versieInformatie"/>
  </office:meta>
</office:document-meta>
</file>