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Revitalisatie Vooroevers De Nieuwe Meer te Amsterdam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6 september 2019 een projectplan voor Revitalisatie Vooroevers De Nieuwe Meer vastgesteld.</text:p>
            <text:p text:style-name="common-al">Het projectplan betreft:</text:p>
            <text:p text:style-name="common-al">De revitalisatie van twee plassen achter de zuidelijke vooroever van de Nieuwe Meer te Amsterdam. Hierbij wordt een natuurontwikkeling uitgevoerd door middel van het realiseren van twee natuurvriendelijke oevers (NVO’s) aan de vooroever in de oostelijke en westelijke plas om zo de Flora en Fauna (F&amp;F) te bevorderen. De westelijke plas wordt aanvullend verbonden aan de Nieuwe Meer door de toepassing van een duiker om de doorstroming te bevorderen en de neerslag van sediment te beperken.</text:p>
            <text:p text:style-name="common-al">Het projectplan kan van 10 oktober 2019 tot en met 21 november 2019 worden ingezien:</text:p>
            <text:list text:style-name="id1-3-2-1-1-5">
              <text:list-item text:style-override="id1-3-2-1-1-5-1">
                <text:number>1.</text:number>
                <text:p text:style-name="al">tijdens kantooruren bij de receptie van het hoogheemraadschap van Rijnland, Archimedesweg 1 te Leiden;</text:p>
              </text:list-item>
              <text:list-item text:style-override="id1-3-2-1-1-5-2">
                <text:number>2.</text:number>
                <text:p text:style-name="al">vanaf 10 oktober 2019 via de link 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7 oktober 2019 </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7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7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7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DC.title">Bekendmaking           projectplan Revitalisatie Vooroevers De Nieuwe Meer te Amsterdam</meta:user-defined>
    <meta:user-defined meta:name="DCTERMS.W3CDTF/DCTERMS.available">2019-10-10</meta:user-defined>
    <meta:user-defined meta:name="DCTERMS.W3CDTF/OVERHEIDop.jaargang">2019</meta:user-defined>
    <meta:user-defined meta:name="OVERHEIDop.externeBijlage">Projectplan|exb-2019-48599</meta:user-defined>
    <meta:user-defined meta:name="OVERHEIDop.externeBijlage">Bodemrapport|exb-2019-48600</meta:user-defined>
    <meta:user-defined meta:name="OVERHEIDop.externeBijlage">Besluit|exb-2019-48601</meta:user-defined>
    <meta:user-defined meta:name="OVERHEIDop.externeBijlage">Quickscan|exb-2019-48602</meta:user-defined>
    <meta:user-defined meta:name="OVERHEIDop.externeBijlage">Bodemrapport|exb-2019-48603</meta:user-defined>
    <meta:user-defined meta:name="OVERHEIDop.publicationIssue">10872</meta:user-defined>
    <meta:user-defined meta:name="OVERHEIDop.WsbID/DC.identifier">wsb-2019-10872</meta:user-defined>
    <meta:user-defined meta:name="OVERHEIDop.versieInformatie"/>
  </office:meta>
</office:document-meta>
</file>