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Kamwiel 2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0616, 7 oktober 2019) Het verwijderen van de beschoeiing en het aanleggen en hebben van een damwand ter plaatse van de Kamwiel 2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802 451003</meta:user-defined>
    <meta:user-defined meta:name="DC.title">Verleende vergunning voor het uitvoeren van diverse werkzaamheden, Kamwiel 2 in Moerkapelle</meta:user-defined>
    <meta:user-defined meta:name="OVERHEID.PostcodeHuisnummer/OVERHEIDop.postcodeHuisnummer">2751EX 2</meta:user-defined>
    <meta:user-defined meta:name="OVERHEIDop.straatnaam">Kamwiel</meta:user-defined>
    <meta:user-defined meta:name="OVERHEIDop.woonplaats">Moerkapelle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794</meta:user-defined>
    <meta:user-defined meta:name="OVERHEIDop.WsbID/DC.identifier">wsb-2019-10794</meta:user-defined>
    <meta:user-defined meta:name="OVERHEIDop.versieInformatie"/>
  </office:meta>
</office:document-meta>
</file>