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Vaststellen leggers Waterkeringen 2019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17 september 2019 de leggers Waterkeringen 2019 vastgesteld. Daarbij is gelet op:</text:p>
            <text:p text:style-name="al"/>
            <text:list text:style-name="id1-3-2-1-1-4">
              <text:list-item text:style-override="id1-3-2-1-1-4-1">
                <text:number>•</text:number>
                <text:p text:style-name="al">artikel 5.1 van de Waterwet;</text:p>
              </text:list-item>
              <text:list-item text:style-override="id1-3-2-1-1-4-2">
                <text:number>•</text:number>
                <text:p text:style-name="al">artikel 78, lid 2 van de Waterschapswet;</text:p>
              </text:list-item>
              <text:list-item text:style-override="id1-3-2-1-1-4-3">
                <text:number>•</text:number>
                <text:p text:style-name="al">de Inspraakverordening Waterschap Rivierenland 2010;</text:p>
              </text:list-item>
              <text:list-item text:style-override="id1-3-2-1-1-4-4">
                <text:number>•</text:number>
                <text:p text:style-name="al">afdeling 3.4 van de Algemene wet bestuursrecht. </text:p>
              </text:list-item>
            </text:list>
            <text:p text:style-name="al">Op de ontwerp-leggers zijn geen zienswijzen ingediend. Het college van dijkgraaf en heemraden heeft de leggers ten opzichte van het ontwerp ongewijzigd vastgesteld. </text:p>
            <text:p text:style-name="al"> </text:p>
            <text:p text:style-name="al">
            <text:span text:style-name="nadrukvet">Inhoud leggers Waterkeringen 2019</text:span>
          </text:p>
            <text:p text:style-name="al"> </text:p>
            <text:p text:style-name="al">
            <text:span text:style-name="nadrukcur">Inleiding  </text:span>
          </text:p>
            <text:p text:style-name="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al"> </text:p>
            <text:p text:style-name="al">
            <text:span text:style-name="nadrukcur">Aanleiding wijzigen leggers waterkeringen</text:span>
          </text:p>
            <text:p text:style-name="al">Aanleiding voor het waterschap om de leggers van de waterkeringen te actualiseren zijn diverse wijzigingen aan de waterstaatkundige infrastructuur. Dit betreffen:</text:p>
            <text:list text:style-name="id1-3-2-1-1-14">
              <text:list-item text:style-override="id1-3-2-1-1-14-1">
                <text:number>1.</text:number>
                <text:p text:style-name="al">Het opstellen van de legger voor de Diefdijklinie inclusief de      dijkverbetering Diefdijklinie.</text:p>
              </text:list-item>
              <text:list-item text:style-override="id1-3-2-1-1-14-2">
                <text:number>2.</text:number>
                <text:p text:style-name="al">De dijkverbetering Merwededijk Werkendam.</text:p>
              </text:list-item>
              <text:list-item text:style-override="id1-3-2-1-1-14-3">
                <text:number>3.</text:number>
                <text:p text:style-name="al">Het opstellen van de legger voor de Werkensedijk Werkendam.</text:p>
              </text:list-item>
              <text:list-item text:style-override="id1-3-2-1-1-14-4">
                <text:number>4.</text:number>
                <text:p text:style-name="al">Het opstellen van de legger voor de Noorder en Zuider      Lingedijk.</text:p>
              </text:list-item>
              <text:list-item text:style-override="id1-3-2-1-1-14-5">
                <text:number>5.</text:number>
                <text:p text:style-name="al">Het opstellen van de legger voor de voorlandkering Polder      Ruigenhil (voorheen: Nedstaal).</text:p>
              </text:list-item>
              <text:list-item text:style-override="id1-3-2-1-1-14-6">
                <text:number>6.</text:number>
                <text:p text:style-name="al">Reguliere wijzigingen aan de waterkering als gevolg van onder      andere vergunningen en meldingen op grond van de keur en      kwaliteitsverbeteringen in de data van Waterschap Rivierenland.</text:p>
              </text:list-item>
            </text:list>
            <text:p text:style-name="al"> </text:p>
            <text:p text:style-name="al">
            <text:span text:style-name="nadrukvet">Leggers met bijlagen ter inzage </text:span>
          </text:p>
            <text:p text:style-name="al">Het besluit tot wijziging van de leggers Waterkeringen 2019 inclusief bijlagen (leggerkaarten) ligt van donderdag 3 oktober tot en met woensdag 13 november 2019 tijdens kantooruren voor iedereen ter inzage in het kantoor van Waterschap Rivierenland, De Blomboogerd 1 in Tiel. U kunt hiervoor een afspraak maken via het e-mailadres: leggerswaterkeringen@wsrl.nl. Er is dan iemand beschikbaar voor toelichting en uitleg.</text:p>
            <text:p text:style-name="al"> </text:p>
            <text:p text:style-name="al">De leggers en bijlagen zijn als bijlage bij dit Waterschapsblad opgenomen, zie linkerkolom. Om snel te kunnen beoordelen of een leggerwijziging voor u van belang is, zijn op de overzichtskaart alle wijzigingslocaties weergegeven. U kunt dus zien waar in het beheergebied van het waterschap de leggers worden gewijzigd. De details van iedere wijziging worden weergegeven op kaarten in de leggerboeken. Per kaart wordt aangegeven:</text:p>
            <text:p text:style-name="al"> </text:p>
            <text:p text:style-name="al">
            <text:span text:style-name="nadrukvet">Beroep</text:span>
          </text:p>
            <text:p text:style-name="al">Beroep tegen deze leggers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alleen beroep mogelijk als de ligging van een waterbergingsgebied of een beschermingszone in een legger wordt vastgesteld of gewijzigd.</text:p>
            <text:p text:style-name="al"> </text:p>
            <text:p text:style-name="al">Tegen deze leggers kan gedurende zes weken na de dag van bekendmaking beroep worden ingesteld bij de rechtbank Gelderland, Team Bestuursrecht, postbus 9030, 6800 EM Arnhem. Degenen die beroep in kunnen stellen, zijn: </text:p>
            <text:list text:style-name="id1-3-2-1-1-25">
              <text:list-item text:style-override="id1-3-2-1-1-25-1">
                <text:number>•</text:number>
                <text:p text:style-name="al">belanghebbenden die een zienswijze tegen het ontwerpbesluit naar voren hebben gebracht;</text:p>
              </text:list-item>
              <text:list-item text:style-override="id1-3-2-1-1-25-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en eHerkenning voor ondernemers). Kijk op de genoemde site voor de precieze voorwaarden. Het behandelen van het beroep brengt kosten met zich mee (griffierecht).</text:p>
            <text:p text:style-name="al"> </text:p>
            <text:p text:style-name="al">
            <text:span text:style-name="nadrukvet">Voorlopige voorziening </text:span>
          </text:p>
            <text:p text:style-name="al">Het indienen van beroep heeft geen schorsende werking. De vastgestelde leggers treden in werking op donderdag 3 oktober 2019. Om dit te verhinderen kan, indien beroep wordt ingesteld, ook een verzoek tot het treffen van een voorlopige voorziening worden gedaan bij de Voorzieningenrechter van de rechtbank Gelderland, Team Bestuursrecht, postbus 9030, 6800 EM Arnhem. </text:p>
            <text:p text:style-name="al"> </text:p>
            <text:p text:style-name="al">U kunt ook digitaal een voorlopige voorziening aanvragen bij de rechtbank Gelderland via  <text:a xlink:href="http://loket.rechtspraak.nl/bestuursrecht" xlink:type="simple">http://loket.rechtspraak.nl/bestuursrecht</text:a>.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de legger waterkeringen? U kunt terecht op <text:a xlink:href="https://www.waterschaprivierenland.nl/common/beleid/keur-en-legger/keur-en-legger.html" xlink:type="simple">de webpagina Keur en leggers</text:a>. </text:p>
            <text:p text:style-name="al">U kunt ook contact opnemen met het waterschap via: leggerswaterkeringen@wsrl.nl. Vermeld daarbij duidelijk uw vraag en de manier waarop wij met u in contact kunnen komen (telefonisch of via e-mai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0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5.1 van de Waterwet]|[1.0:c:BWBR0025458&amp;artikel=5.1&amp;g=2018-07-01</meta:user-defined>
    <meta:user-defined meta:name="DC.source">artikel 78, tweede lid, van de Waterschapswet]|[1.0:c:BWBR0005108&amp;artikel=78&amp;lid=2&amp;g=2018-07-01</meta:user-defined>
    <meta:user-defined meta:name="DC.source">afdeling 3.4 van de Algemene wet bestuursrecht]|[1.0:c:BWBR0005537&amp;afdeling=3.4&amp;g=2019-07-21</meta:user-defined>
    <meta:user-defined meta:name="DC.title">Vaststellen leggers Waterkeringen 2019 Waterschap Rivierenland</meta:user-defined>
    <meta:user-defined meta:name="DCTERMS.W3CDTF/DCTERMS.available">2019-10-02</meta:user-defined>
    <meta:user-defined meta:name="DCTERMS.W3CDTF/OVERHEIDop.jaargang">2019</meta:user-defined>
    <meta:user-defined meta:name="OVERHEIDop.externeBijlage">bijlage 1.1|exb-2019-46410</meta:user-defined>
    <meta:user-defined meta:name="OVERHEIDop.externeBijlage">bijlage 1.2|exb-2019-46411</meta:user-defined>
    <meta:user-defined meta:name="OVERHEIDop.externeBijlage">bijlage 1.3|exb-2019-46412</meta:user-defined>
    <meta:user-defined meta:name="OVERHEIDop.externeBijlage">bijlage 1.4|exb-2019-46413</meta:user-defined>
    <meta:user-defined meta:name="OVERHEIDop.externeBijlage">bijlage 1.5a|exb-2019-46414</meta:user-defined>
    <meta:user-defined meta:name="OVERHEIDop.externeBijlage">bijlage 1.5b|exb-2019-46415</meta:user-defined>
    <meta:user-defined meta:name="OVERHEIDop.externeBijlage">bijlage 1.6|exb-2019-46416</meta:user-defined>
    <meta:user-defined meta:name="OVERHEIDop.externeBijlage">bijlage 1.7|exb-2019-46417</meta:user-defined>
    <meta:user-defined meta:name="OVERHEIDop.externeBijlage">bijlage 2|exb-2019-46418</meta:user-defined>
    <meta:user-defined meta:name="OVERHEIDop.publicationIssue">10403</meta:user-defined>
    <meta:user-defined meta:name="OVERHEIDop.WsbID/DC.identifier">wsb-2019-10403</meta:user-defined>
    <meta:user-defined meta:name="OVERHEIDop.versieInformatie"/>
  </office:meta>
</office:document-meta>
</file>